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Minister van Asiel en Migratie, d.d. 12 februari 2026, onder nummer 2912614143, is de vreemdeling Seyit Sülük, geboren op 26 januari 1990, nationaliteit: Belgische, met toepassing van artikel 67, eerste lid, aanhef en onder b en c, van de Vreemdelingenwet,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7496</text:span><text:tab/>18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7496</text:span><text:tab/>18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ngewenstverklaring-Web/1.14/xml/MC-OEP-StcrtOverigOngewenstverklaring-Web.xml</meta:user-defined>
    <meta:user-defined meta:name="OVERHEIDop.steltVast"/>
    <meta:user-defined meta:name="OVERHEIDop.StcrtID/DC.identifier">stcrt-2026-7496</meta:user-defined>
    <meta:user-defined meta:name="OVERHEIDop.Rubriek/DC.type">ongewenstverklaring vreemd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49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6-02-18</meta:user-defined>
  </office:meta>
</office:document-meta>
</file>