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2</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bij besluit van 21 november 2024, kenmerk BSV/24/00212, met toepassing van artikel 90, tweede, derde, vierde en vijfde lid, van de Wet geluidhinder, de ten hoogste toelaatbare waarde van de geluidsbelasting is vastgesteld die de gevels van woningen gelegen aan de wegen ‘Hilseweg, Kleidijk, Oudedijk, Schrijversdijk, Vleerdamsedijk en de Zwartedijk’ te Oostvoorne en Rockanje, gemeente Voorne aan Zee, vanwege de wegen ‘Kleidijk (N218), Oudedijk (N496), Schrijversdijk (N218), Vleerdamsedijk en de Zwartedijk (N496)’ mogen ondervinden.</text:p>
      <text:p text:style-name="ifm_p_mt.3.7mm_ifm">Met toepassing van artikel 90, vijfde lid, van de Wet geluidhinder zijn bij voornoemd besluit tevens de maatregelen vastgesteld die strekken tot het terugbrengen van de geluidsbelasting, vanwege de wegen ‘Kleidijk (N218), Oudedijk (N496), Schrijversdijk (N218), Vleerdamsedijk en de Zwartedijk (N496)’,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26 februari 2026 gedurende de bezwaartermijn ter inzage bij:</text:p>
      <text:p text:style-name="ifm_p_ifm">–  het gemeentehuis van de gemeente Voorne aan Zee te Voorne aan Zee van 9.00 uur tot 17.00 uur en;</text:p>
      <text:p text:style-name="ifm_p_ifm">–  het Bureau Sanering Verkeerslawaai (Steinhagenseweg 2d te Woerden) op werkdagen van 8.30 uur tot 17.00 uur. Mocht u van deze laatste mogelijkheid gebruik willen maken, dan dient u vooraf telefonisch contact op te nemen met het Bureau Sanering Verkeerslawaai (0348 – 487450).</text:p>
      <text:p text:style-name="ifm_p_mt.3.7mm_ifm">Het besluit en de bijbehorende stukken zijn digitaal in bekijken via het digitale publicatieblad van de gemeente op officielebekendmakingen.nl. De documenten hangen als ‘Bekijk documenten’ aan deze publicatie (zie linker kolom).”</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482</text:span><text:tab/>2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482</text:span><text:tab/>2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748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6-02-25</meta:user-defined>
  </office:meta>
</office:document-meta>
</file>