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7</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6 januari 2026, kenmerk 2025-3150691/IT2111206, houdende het verlenen van vrijstelling voor het afleveren van een geneesmiddel zonder handelsvergunning in Nederland vanwege een tekort aan Depakine Chronosphere 250 mg, granulaat met gereguleerde afgifte (RVG 30760)</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4">Melding</text:h>
      <text:p text:style-name="ifm_p_mt.4.23mm_ifm">De handelsvergunninghouder van Depakine Chronosphere 250 mg, granulaat met gereguleerde afgifte (RVG 30760) heeft melding gemaakt van een leveringsonderbreking. Uit informatie van de houder van de handelsvergunning en nader onderzoek van het Meldpunt Geneesmiddelentekorten en -defecten (hierna: het Meldpunt) is gebleken dat dit geneesmiddel onvoldoende voorradig is om in de behoeften van patiënten te kunnen voorzien.</text:p>
      <text:h text:style-name="ifm_p_font.bold_mt.5.08mm_page.keep-with-next_ifm" text:outline-level="4">Onderzoek van het Meldpunt</text:h>
      <text:p text:style-name="ifm_p_mt.4.23mm_ifm">Het Meldpunt heeft middels raadpleging van verschillende bronnen (waaronder de GIP-databank en door de handelsvergunninghouder verstrekte informatie) onderzocht of het leveringsprobleem ka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gebleken dat het leveringsprobleem van dit geneesmiddel niet of onvoldoende kan worden opgelost met een TAV of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Depakine Chronosphere 250 mg, granulaat met gereguleerde afgifte (RVG 30760) om in de behoeften van patiënten te kunnen voorzien er sprake is van een geneesmiddeltekort in Nederland.</text:p>
      <text:h text:style-name="ifm_p_font.bold_mt.5.08mm_page.keep-with-next_ifm" text:outline-level="4">Besluit</text:h>
      <text:p text:style-name="ifm_p_mt.4.23mm_ifm">Om dit geneesmiddeltekort op te kunnen vangen, verleent de inspectie op basis van artikel 40, derde lid en onder c van de Geneesmiddelenwet, nader uitgewerkt in artikel 3.17a van de Regeling Geneesmiddelenwet, vanaf de dag van publicatie in de Staatscourant een vrijstelling aan alle in Nederland gevestigde fabrikanten, groothandelaren en apotheekhoudenden voor het invoeren of binnen het Nederlands grondgebied brengen en afleveren van vergelijkbare geregistreerde geneesmiddelen als Depakine Chronosphere 250 mg, granulaat met gereguleerde afgifte (RVG 30760)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text:p>
      <text:p text:style-name="ifm_p_mt.3.7mm_ifm">Deze vrijstelling wordt verleend onder de volgende voorwaarden:</text:p>
      <text:p text:style-name="ifm_p_ifm">•  in nadere afstemming met het CBG is deze vrijstelling van toepassing voor de indicaties: deze noodzaak heeft betrekking op de volgende indicaties, zoals vermeld in de SmPC:</text:p>
      <text:p text:style-name="ifm_p_ifm">De primaire vorm van gegeneraliseerde epilepsie:</text:p>
      <text:p text:style-name="ifm_p_ifm">–  typische en atypische absences (petit mal);</text:p>
      <text:p text:style-name="ifm_p_ifm">myoclonieën;</text:p>
      <text:p text:style-name="ifm_p_ifm">–  tonisch-clonische aanvallen (grand mal);</text:p>
      <text:p text:style-name="ifm_p_ifm">–  gemengde vormen van tonisch-clonische aanvallen en absences.</text:p>
      <text:p text:style-name="ifm_p_ifm">Kan voorts worden toegepast tegen uitingen van epilepsie die niet voldoende reageren op andere anti-epileptica, zoals:</text:p>
      <text:p text:style-name="ifm_p_ifm">–  De secundaire vorm van gegeneraliseerde epilepsie, vooral de akinetische en atonische aanvallen.</text:p>
      <text:p text:style-name="ifm_p_ifm">–  Partiële epilepsie zowel met elementaire (focale) als complexe (psychomotorische) verschijnselen.</text:p>
      <text:p text:style-name="ifm_p_ifm">•  Monotherapie is veelal mogelijk bij de primaire vorm van gegeneraliseerde epilepsie. Bij partiële epilepsie zal vaker een polytherapie moeten worden ingesteld, evenals bij de secundaire vorm van gegeneraliseerde epilepsie en bij gemengde vormen van primaire, gegeneraliseerde en partiële epilepsie.</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 heeft aangegeven dat het nog onvoldoende duidelijk is wanneer Depakine Chronosphere 250 mg, granulaat met gereguleerde afgifte (RVG 30760) weer voldoende voorradig zal zijn om in de behoeften van patiënten te kunnen voorzien. Mede op grond daarvan besluit de inspectie dat de vrijstelling wordt verleend tot en met 20 februari 2026.</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747</text:span><text:tab/>9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747</text:span><text:tab/>9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6 januari 2026, kenmerk 2025-3150691/IT2111206, houdende het verlenen van vrijstelling voor het afleveren van een geneesmiddel zonder handelsvergunning in Nederland vanwege een tekort aan Depakine Chronosphere 250 mg, granulaat met gereguleerde afgifte (RVG 30760)</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8/xml/MC-OEP-StcrtBvasAnderBvas-Web.xml</meta:user-defined>
    <meta:user-defined meta:name="OVERHEIDop.steltVast"/>
    <meta:user-defined meta:name="OVERHEIDop.StcrtID/DC.identifier">stcrt-2026-747</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4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6 januari 2026, kenmerk 2025-3150691/IT2111206, houdende het verlenen van vrijstelling voor het afleveren van een geneesmiddel zonder handelsvergunning in Nederland vanwege een tekort aan Depakine Chronosphere 250 mg, granulaat met gereguleerde afgifte (RVG 30760)</meta:user-defined>
    <meta:user-defined meta:name="DCTERMS.alternative"/>
    <meta:user-defined meta:name="DCTERMS.W3CDTF/DCTERMS.available">2026-01-09</meta:user-defined>
    <meta:user-defined meta:name="OVERHEIDop.Ruimtelijkplan/OVERHEIDop.bekendmakingBetreffendePlan"/>
  </office:meta>
</office:document-meta>
</file>