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amp New Amsterdam (32C35) Zaak: 2026ALG1035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Camp New Amsterdam – 32C35</text:p>
      <text:p text:style-name="ifm_p_ifm">Adres: Dolderseweg 34, 3712 BR Huis ter Heide (gemeente Zeist)</text:p>
      <text:p text:style-name="ifm_p_ifm">Ontvangstdatum: 11 februari 2026</text:p>
      <text:p text:style-name="ifm_p_ifm">Activiteit: Milieubelastende activiteit, wijziging Waterwetvergunning DNB</text:p>
      <text:p text:style-name="ifm_p_ifm">Zaaknummer: 2026ALG1035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467</text:span><text:tab/>24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467</text:span><text:tab/>24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amp New Amsterdam (32C35) Zaak: 2026ALG103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746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6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amp New Amsterdam (32C35) Zaak: 2026ALG1035, Inspectie Leefomgeving en Transport</meta:user-defined>
    <meta:user-defined meta:name="DCTERMS.W3CDTF/DCTERMS.available">2026-02-24</meta:user-defined>
  </office:meta>
</office:document-meta>
</file>