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24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aanleggen, plaatsen, in stand houden of veranderen van werken die geen bouwwerken zijn (naftaleiding, een signaalkabel en de bodem- en oeverbestorting) aan de linker- en rechterzijde van rivier de Maas.</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5722 betreft het behouden van een naftaleiding en een signaalkabel langs rivier de Maas.</text:p>
            <text:p text:style-name="common-al">
            <text:span text:style-name="nadrukvet">Terinzagelegging</text:span>
          </text:p>
            <text:p text:style-name="common-al">Het besluit, met bijbehorende stukken, is van dinsdag 17 februari 2026 tot dinsdag 31 maart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46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46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739</meta:user-defined>
    <meta:user-defined meta:name="DCTERMS.abstract">omgevingsvergunning verlenging watervergunning naftaleiding Petrochemical Pipeline Services nabij Urmonder Parallelweg Urmond 01-09-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6/2468</meta:user-defined>
    <meta:user-defined meta:name="OVERHEIDop.datumEindeReactietermijn">2026-03-26</meta:user-defined>
    <meta:user-defined meta:name="OVERHEIDop.terinzageleggingBG">https://open.rijkswaterstaat.nl/@299940/kennisgeving-besluit-vergunning-11</meta:user-defined>
    <meta:user-defined meta:name="DCTERMS.W3CDTF/DCTERMS.available">2026-02-18</meta:user-defined>
    <meta:user-defined meta:name="DCTERMS.W3CDTF/OVERHEIDop.jaargang">2026</meta:user-defined>
    <meta:user-defined meta:name="OVERHEIDop.publicationIssue">7466</meta:user-defined>
    <meta:user-defined meta:name="OVERHEIDop.StcrtID/DC.identifier">stcrt-2026-7466</meta:user-defined>
    <meta:user-defined meta:name="OVERHEIDop.versieInformatie"/>
  </office:meta>
</office:document-meta>
</file>