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Volkel (45H03) Zaak: 2026ALG1027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Inrichting: Vliegbasis Volkel – 45H03</text:p>
      <text:p text:style-name="ifm_p_ifm">Adres: Zeelandsedijk 10D, Volkel (gemeente Maashorst)</text:p>
      <text:p text:style-name="ifm_p_ifm">Ontvangstdatum: 5 februari 2026</text:p>
      <text:p text:style-name="ifm_p_ifm">Activiteit: Maatwerkvoorschrift</text:p>
      <text:p text:style-name="ifm_p_ifm">DSO verzoeknummer: 2026020500423</text:p>
      <text:p text:style-name="ifm_p_ifm">Zaaknummer: 2026ALG1027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7465</text:span><text:tab/>24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7465</text:span><text:tab/>24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liegbasis Volkel (45H03) Zaak: 2026ALG1027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746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46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DC.title">Kennisgeving aanvraag Vliegbasis Volkel (45H03) Zaak: 2026ALG1027, Inspectie Leefomgeving en Transport</meta:user-defined>
    <meta:user-defined meta:name="DCTERMS.W3CDTF/DCTERMS.available">2026-02-24</meta:user-defined>
  </office:meta>
</office:document-meta>
</file>