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wijziging omgevingsvergunning gemeente Amsterdam voor het aanleggen en in stand houden van de Zuidelijke Natuurbaai (Fase 1) op het Strandeiland van IJburg in het IJmeer te Amsterdam</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de gemeente Amsterdam, afdeling Grond en Ontwikkeling om een vergunning op grond van de Omgevingswet.</text:p>
            <text:p text:style-name="common-al"> </text:p>
            <text:p text:style-name="common-al">De aanvraag met zaaknummer RWSZ2025-00016346 betreft het aanleggen en in stand houden van de Zuidelijke Natuurbaai (Fase 1) op het Strandeiland van IJburg in het IJmeer te Amsterdam, als bedoeld in artikel 6.17 en 6.29 Besluit activiteiten leefomgeving.</text:p>
            <text:p text:style-name="common-al"> </text:p>
            <text:p text:style-name="common-al">
            <text:span text:style-name="nadrukvet">Terinzagelegging</text:span>
          </text:p>
            <text:p text:style-name="common-al">De vergunning met bijbehorende stukken zijn van 18 februari 2026 tot 2 april 2026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Zuiderwagenplein 2 te Lelystad</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 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6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46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46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2885</meta:user-defined>
    <meta:user-defined meta:name="DCTERMS.abstract">Omgevingsvergunning gemeente Amsterdam aanleg en in stand houden Zuidelijke Natuurbaai Strandeiland IJburg Fase 1</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6-03-29</meta:user-defined>
    <meta:user-defined meta:name="OVERHEIDop.terinzageleggingBG">https://open.rijkswaterstaat.nl/@299935/kennisgeving-besluit-bouwwerken-werken-2</meta:user-defined>
    <meta:user-defined meta:name="DCTERMS.W3CDTF/DCTERMS.available">2026-02-18</meta:user-defined>
    <meta:user-defined meta:name="DCTERMS.W3CDTF/OVERHEIDop.jaargang">2026</meta:user-defined>
    <meta:user-defined meta:name="OVERHEIDop.publicationIssue">7464</meta:user-defined>
    <meta:user-defined meta:name="OVERHEIDop.StcrtID/DC.identifier">stcrt-2026-7464</meta:user-defined>
    <meta:user-defined meta:name="OVERHEIDop.versieInformatie"/>
  </office:meta>
</office:document-meta>
</file>