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6 februari 2026 nr. BOACAT2026/011, tot wijziging van het Besluit buitengewoon opsporingsambtenaar regionale eenheid Den Haag 2025 van 1 april 2025, kenmerk BOACAT2025/116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7, negende lid, van de Politiewet 2012;</text:p>
      <text:p text:style-name="ifm_p_ifm">•  artikel 55b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egionale eenheid Den Haag 2025 van 1 april 2025, kenmerk BOACAT2025/116 wordt als volgt gewijzigd: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150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6 februari 2026
               </text:p>
      <text:p text:style-name="ifm_p_font.italic_mt.3.7mm_ifm">De Staatssecretaris van Justitie en Veiligheid,<text:line-break/>A.C.L.<text:s/>Rutte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54</text:span><text:tab/>2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54</text:span><text:tab/>2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6 februari 2026 nr. BOACAT2026/011, tot wijziging van het Besluit buitengewoon opsporingsambtenaar regionale eenheid Den Haag 2025 van 1 april 2025, kenmerk BOACAT2025/116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6-745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5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6 februari 2026 nr. BOACAT2026/011, tot wijziging van het Besluit buitengewoon opsporingsambtenaar regionale eenheid Den Haag 2025 van 1 april 2025, kenmerk BOACAT2025/116</meta:user-defined>
    <meta:user-defined meta:name="DCTERMS.alternative"/>
    <meta:user-defined meta:name="DCTERMS.W3CDTF/OVERHEIDop.datumOndertekening">2026-02-16</meta:user-defined>
    <meta:user-defined meta:name="DCTERMS.W3CDTF/DCTERMS.available">2026-02-23</meta:user-defined>
    <meta:user-defined meta:name="OVERHEIDop.Ruimtelijkplan/OVERHEIDop.bekendmakingBetreffendePlan"/>
  </office:meta>
</office:document-meta>
</file>