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Chint Solar Netherlands B.V. voor het aanleggen en in stand houden van mantelbuizen met daarin middenspanning- en glasvezelkabels voor het zonnepark De Knoest langs en onder het Amsterdam-Rijnkanaal tussen km 44,2 en km 44,9 in de gemeenten Houten en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positief te beschikken op de aanvraag van Chint Solar Netherlands B.V. om een vergunning op grond van de Waterwet.</text:p>
            <text:p text:style-name="common-al">De aanvraag met zaaknummer RWSZ2024-00000930 betreft het aanleggen en in stand houden van mantelbuizen met daarin middenspanning- en glasvezelkabels voor het zonnepark De Knoest langs en onder het Amsterdam-Rijnkanaal tussen km 44,2 en km 44,9 in de gemeenten Houten en Nieuwegein.</text:p>
            <text:p text:style-name="common-al"/>
            <text:p text:style-name="common-al">
            <text:span text:style-name="nadrukvet">Terinzagelegging</text:span>
          </text:p>
            <text:p text:style-name="common-al">De vergunning met bijbehorende stukken zijn van 18 februari 2026 tot 2 april 2026 in te zien via het Rijkswaterstaat Publicatie Platform: <text:a xlink:href="https://open.rws.nl/ter-inzage/" xlink:type="simple">https://open.rws.nl/ter-inzage/</text:a>. </text:p>
            <text:p text:style-name="common-al">Ook liggen deze stukken tijdens kantooruren, op afspraak, ter inzage op het volgende adres: </text:p>
            <text:p text:style-name="common-al">het kantoor van Rijkswaterstaat Midden-Nederland, Griffioenlaan 2, 3526 LA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list text:style-name="id1-3-2-1-1-19">
              <text:list-item text:style-override="id1-3-2-1-1-19-1">
                <text:number>1.</text:number>
                <text:p text:style-name="al">de naam en het adres van de indiener;</text:p>
              </text:list-item>
              <text:list-item text:style-override="id1-3-2-1-1-19-2">
                <text:number>2.</text:number>
                <text:p text:style-name="al">de dagtekening;</text:p>
              </text:list-item>
              <text:list-item text:style-override="id1-3-2-1-1-19-3">
                <text:number>3.</text:number>
                <text:p text:style-name="al">een duidelijke omschrijving van het besluit waartegen u bezwaar maakt (bijvoorbeeld door de datum en het kenmerk van het besluit te vermelden of door een kopie mee te sturen);</text:p>
              </text:list-item>
              <text:list-item text:style-override="id1-3-2-1-1-19-4">
                <text:number>4.</text:number>
                <text:p text:style-name="al">de reden waarom u bezwaar maakt.</text:p>
                <text:p text:style-name="al"/>
              </text:list-item>
            </text:list>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4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4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besluit Chint Solar Netherlands B.V. voor het aanleggen en in stand houden van mantelbuizen met daarin middenspanning- en glasvezelkabels voor het zonnepark De Knoest langs en onder het Amsterdam-Rijnkanaal tussen km 44,2 en km 44,9 in de gemeenten Houten en Nieuwegein</meta:user-defined>
    <meta:user-defined meta:name="OVERHEIDop.datumEindeReactietermijn">2026-04-02</meta:user-defined>
    <meta:user-defined meta:name="OVERHEIDop.terinzageleggingBG">https://open.rws.nl/ter-inzage/</meta:user-defined>
    <meta:user-defined meta:name="DCTERMS.W3CDTF/DCTERMS.available">2026-02-18</meta:user-defined>
    <meta:user-defined meta:name="DCTERMS.W3CDTF/OVERHEIDop.jaargang">2026</meta:user-defined>
    <meta:user-defined meta:name="OVERHEIDop.publicationIssue">7440</meta:user-defined>
    <meta:user-defined meta:name="OVERHEIDop.StcrtID/DC.identifier">stcrt-2026-7440</meta:user-defined>
    <meta:user-defined meta:name="OVERHEIDop.versieInformatie"/>
  </office:meta>
</office:document-meta>
</file>