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6</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drempelbedrag zoals omschreven in artikel 34, tweede lid Wrb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431
                              <text:note text:id="n1" text:note-class="footnote"><text:note-citation text:label="1 ">1</text:note-citation><text:note-body><text:p text:style-name="ifm_p_font.normal_size.6.93pt_mt..5mm_indent.-0.1161in_mleft.0.1161in_ifm"> ouderschapsplan 5,5pt/2 (in 2026: 476 – 45 =) € 431.</text:p></text:note-body></text:note> indien het inkomen niet meer dan € 25.200 bedraagt;</text:p>
      <text:p text:style-name="ifm_p_ifm">b.  voor het maken van een scheidingsplan en de review daarvan € 691
                              <text:note text:id="n2" text:note-class="footnote"><text:note-citation text:label="2 ">2</text:note-citation><text:note-body><text:p text:style-name="ifm_p_font.normal_size.6.93pt_mt..5mm_indent.-0.1161in_mleft.0.1161in_ifm"> scheidingsplan en de review daarvan 8,5pt/2 (in 2026: 736 – 45 =) € 691.</text:p></text:note-body></text:note> indien het inkomen niet meer dan € 25.200 bedraagt;</text:p>
      <text:p text:style-name="ifm_p_ifm">c.  voor het maken van scheidingsplan, waarvan ook een ouderschapsplan onderdeel uitmaakt en de review daarvan € 1.167
                              <text:note text:id="n3" text:note-class="footnote"><text:note-citation text:label="3 ">3</text:note-citation><text:note-body><text:p text:style-name="ifm_p_font.normal_size.6.93pt_mt..5mm_indent.-0.1161in_mleft.0.1161in_ifm"> scheidingsplan, waarvan ook een ouderschapsplan onderdeel uitmaakt en de review daarvan 14pt/2 (in 2026: 1.212 – 45 =) € 1.167.</text:p></text:note-body></text:note> indien het inkomen niet meer dan € 25.200 bedraagt;</text:p>
      <text:p text:style-name="ifm_p_ifm">d.  voor het uitsluitend maken van een ouderschapsplan € 385
                              <text:note text:id="n4" text:note-class="footnote"><text:note-citation text:label="4 ">4</text:note-citation><text:note-body><text:p text:style-name="ifm_p_font.normal_size.6.93pt_mt..5mm_indent.-0.1161in_mleft.0.1161in_ifm"> uitsluitend maken van een ouderschapsplan 5,5pt/2 (in 2026: 476 – 91=) € 385.</text:p></text:note-body></text:note> indien het inkomen meer dan € 25.200 en niet meer dan € 35.400 bedraagt;</text:p>
      <text:p text:style-name="ifm_p_ifm">e.  voor het maken van een scheidingsplan en de review daarvan € 645
                              <text:note text:id="n5" text:note-class="footnote"><text:note-citation text:label="5 ">5</text:note-citation><text:note-body><text:p text:style-name="ifm_p_font.normal_size.6.93pt_mt..5mm_indent.-0.1161in_mleft.0.1161in_ifm">maken van een scheidingsplan en de review daarvan 8,5pt/2 (in 2026: 736 – 91 =) € 645.</text:p></text:note-body></text:note> indien het inkomen meer dan € 25.200 en niet meer dan € 35.400 bedraagt;</text:p>
      <text:p text:style-name="ifm_p_ifm">f.  voor het maken van scheidingsplan, waarvan ook een ouderschapsplan onderdeel uitmaakt en de review daarvan € 1.121
                              <text:note text:id="n6" text:note-class="footnote"><text:note-citation text:label="6 ">6</text:note-citation><text:note-body><text:p text:style-name="ifm_p_font.normal_size.6.93pt_mt..5mm_indent.-0.1161in_mleft.0.1161in_ifm">maken van scheidingsplan, waarvan ook een ouderschapsplan onderdeel uitmaakt en de review daarvan 14pt/2 (in 2026: 1.212 – 91 =) € 1.121.</text:p></text:note-body></text:note> indien het inkomen meer dan € 25.200 en niet meer dan € 35.400 bedraagt;</text:p>
      <text:p text:style-name="ifm_p_ifm">g.  voor het inschakelen van een bemiddelaar/adviseur en een beslisser € 322
                              <text:note text:id="n7" text:note-class="footnote"><text:note-citation text:label="7 ">7</text:note-citation><text:note-body><text:p text:style-name="ifm_p_font.normal_size.6.93pt_mt..5mm_indent.-0.1161in_mleft.0.1161in_ifm">inschakelen van een bemiddelaar/adviseur en een beslisser: 4pt/2 (in 2026: 346 – 24 =) € 322.</text:p></text:note-body></text:note> indien het inkomen niet meer dan € 25.200 bedraagt en € 299
                              <text:note text:id="n8" text:note-class="footnote"><text:note-citation text:label="8 ">8</text:note-citation><text:note-body><text:p text:style-name="ifm_p_font.normal_size.6.93pt_mt..5mm_indent.-0.1161in_mleft.0.1161in_ifm">inschakelen van een bemiddelaar/adviseur en een beslisser: 4pt/2 (in 2026: 346 – 47 =) € 299.</text:p></text:note-body></text:note> indien het inkomen meer € 25.200 en niet meer dan € 35.4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35.000 in plaats van € 25.200, respectievelijk € 50.000 in plaats van € 35.400.</text:p>
      <text:p text:style-name="ifm_p_mt.3.7mm_ifm">6.  De in het tweede lid bedoelde subsidie via uitelkaar.nl wordt aangevuld met een subsidie van € 346,– per gebruiker (2 punten) tot een maximum van 40 gebruikers per maand.</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9.<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 en overgangsrecht</text:h>
      <text:p text:style-name="ifm_p_mt.4.23mm_ifm">1.  Deze subsidieregeling treedt in werking met ingang van de dag na de datum van uitgifte van de Staatscourant waarin zij wordt geplaatst, en werkt terug tot en met 1 februari 2026.</text:p>
      <text:p text:style-name="ifm_p_mt.3.7mm_ifm">2.  Deze subsidieregeling vervalt per 1 januari 2027.</text:p>
      <text:p text:style-name="ifm_p_mt.3.7mm_ifm">3.  Op aanvragen ingediend in de periode van 1 januari tot en met 31 januari 2026 is de Subsidieregeling Uitelkaar.nl 2026, Stcrt 2026, 2737, zoals bekend gemaakt in de Staatscourant van 3 februari 2026 van toepassing</text:p>
      <text:h text:style-name="ifm_p_font.bold_mt.5.08mm_page.keep-with-next_ifm" text:outline-level="2">Artikel<text:s/>12.<text:s/>Aanhalen regeling</text:h>
      <text:p text:style-name="ifm_p_mt.4.23mm_ifm">Deze subsidieregeling wordt aangehaald als Subsidieregeling Uitelkaar.nl 2026.</text:p>
      <text:p text:style-name="ifm_p_font.italic_mt.3.7mm_ifm">
                  ’s-Hertogenbosch op,
                   16 februari 2026
               </text:p>
      <text:p text:style-name="ifm_p_font.italic_mt.3.7mm_ifm"><text:line-break/>I.D.<text:s/>Nijboer<text:line-break/>Bestuurder Raad voor Rechtsbijstand</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regeling heeft een looptijd van 11 maanden. Vervolgens zal worden bezien of, en zo ja, hoe Uitelkaar.nl een plaats krijgt in het nieuwe Stelsel van Gesubsidieerde Rechtsbijstand.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ifm">Voor de Raad gaat het, gelet op zijn wettelijke taak, om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ifm">Het verlenen van subsidies aan gebruikers van uitelkaar.nl past in de doelstellingen van het Programma Rechtsbijstand om te komen tot duurzame oplossingen en bevordering van het gebruik van doelmatig aanbod.</text:p>
      <text:p text:style-name="ifm_p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p text:style-name="ifm_p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ifm">In lid 6 is daartoe bepaald dat de aanvullende subsidie twee punten per Wrb-gerechtigde gebruiker van Uitelkaar.nl = € 346,– bedraagt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lid 4 onder g van dit artikel en van deze regeling, komt niet in aanmerking voor deze vergoeding en wordt niet betrokken in de telling van 40 Wrb-gerechtigde gebruikers.</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37</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37</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4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Uitelkaar.nl 2026</meta:user-defined>
    <meta:user-defined meta:name="DCTERMS.alternative"/>
    <meta:user-defined meta:name="DCTERMS.W3CDTF/OVERHEIDop.datumOndertekening">2026-02-16</meta:user-defined>
    <meta:user-defined meta:name="DCTERMS.W3CDTF/DCTERMS.available">2026-02-23</meta:user-defined>
    <meta:user-defined meta:name="OVERHEIDop.Ruimtelijkplan/OVERHEIDop.bekendmakingBetreffendePlan"/>
  </office:meta>
</office:document-meta>
</file>