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bouwen behouden Hagesteinse brug Zaak: 2025ALG0820, Inspectie Leefomgeving en Transport</text:h>
      <text:p text:style-name="ifm_p_mt.7.4mm_ifm">De Minister van Infrastructuur en Waterstaat maakt bekend dat de volgende omgevingsvergunning is verleend.</text:p>
      <text:p text:style-name="ifm_p_mt.3.7mm_ifm">Omschrijving: Het bouwen en behouden van de Hagesteinse brug (2 bruggen)</text:p>
      <text:p text:style-name="ifm_p_ifm">Locatie: A27 Houten-Hooipolder.</text:p>
      <text:p text:style-name="ifm_p_ifm">Ontvangstdatum: 5 november 2025</text:p>
      <text:p text:style-name="ifm_p_ifm">Activiteit: Omgevingsvergunning</text:p>
      <text:p text:style-name="ifm_p_ifm">DSO verzoeknummer: 2025110500331</text:p>
      <text:p text:style-name="ifm_p_ifm">Besluitdatum: 13 februari 2026</text:p>
      <text:p text:style-name="ifm_p_ifm">Bekendmaking: 23 februari 2026</text:p>
      <text:p text:style-name="ifm_p_ifm">Zaaknummer: 2025ALG0820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 00 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7433</text:span><text:tab/>23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7433</text:span><text:tab/>23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bouwen behouden Hagesteinse brug Zaak: 2025ALG082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743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43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bouwen behouden Hagesteinse brug Zaak: 2025ALG0820, Inspectie Leefomgeving en Transport</meta:user-defined>
    <meta:user-defined meta:name="DCTERMS.W3CDTF/DCTERMS.available">2026-02-23</meta:user-defined>
  </office:meta>
</office:document-meta>
</file>