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Klimaat en Groene Groei van 12 februari 2026, nr. WJZ / 104122043, tot verlening van ondermandaat, volmacht en machtiging (Besluit ondermandaat, volmacht en machtiging SG KGG 2026)</text:h>
      <text:p text:style-name="ifm_p_mt.3.7mm_ifm">De secretaris-generaal van het Ministerie van Klimaat en Groene Groei,</text:p>
      <text:p text:style-name="ifm_p_mt.3.7mm_ifm">Gelet op artikel 11 van het Besluit mandaat, volmacht en machtiging KGG 2025;</text:p>
      <text:p text:style-name="ifm_p_mt.3.7mm_indent.0mm_ifm">Besluit:</text:p>
      <text:h text:style-name="ifm_p_font.bold_mt.5.08mm_page.keep-with-next_ifm" text:outline-level="2">Artikel<text:s/>1<text:s/></text:h>
      <text:p text:style-name="ifm_p_mt.4.23mm_ifm">Aan de directeur Toezicht Economische Veiligheid en Eigenaars- en Aandeelhoudersadvisering wordt ondermandaat, volmacht en machtiging verleend voor aangelegenheden verband houdend met de eigenaarsrol van de secretaris-generaa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augustus 2025.</text:p>
      <text:h text:style-name="ifm_p_font.bold_mt.5.08mm_page.keep-with-next_ifm" text:outline-level="2">Artikel<text:s/>3<text:s/></text:h>
      <text:p text:style-name="ifm_p_mt.4.23mm_ifm">Dit besluit wordt aangehaald als: Besluit ondermandaat, volmacht en machtiging SG KGG 2026.</text:p>
      <text:p text:style-name="ifm_p_mt.3.7mm_ifm">Dit besluit zal in de Staatscourant worden geplaatst.</text:p>
      <text:p text:style-name="ifm_p_font.italic_mt.3.7mm_ifm">
                  ’s-Gravenhage,
                   12 februari 2026
               </text:p>
      <text:p text:style-name="ifm_p_font.italic_mt.3.7mm_ifm">De secretaris-generaal van het Ministerie van Klimaat en Groene Groei,
            <text:line-break/>G.M.<text:s/>Keijzer-Baldé</text:p>
      <text:p text:style-name="ifm_p_mt.3.7mm_ifm">Tegen dit besluit kan degene wiens belang rechtstreeks bij dit besluit is betrokken binnen 6 weken na de dag van dagtekening van deze Staatscourant een gemotiveerd bezwaarschrift indienen bij de Minister van Klimaat en Groene Groei,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29</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29</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Klimaat en Groene Groei van 12 februari 2026, nr. WJZ / 104122043, tot verlening van ondermandaat, volmacht en machtiging (Besluit ondermandaat, volmacht en machtiging SG KGG 2026)</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742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Klimaat en Groene Groei van 12 februari 2026, nr. WJZ / 104122043, tot verlening van ondermandaat, volmacht en machtiging (Besluit ondermandaat, volmacht en machtiging SG KGG 2026)</meta:user-defined>
    <meta:user-defined meta:name="DCTERMS.W3CDTF/DCTERMS.available">2026-02-18</meta:user-defined>
  </office:meta>
</office:document-meta>
</file>