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3 februari 2026, nr. BZ2624753, tot vaststelling van een subsidieplafond voor subsidiëring op grond van de Subsidieregeling Ministerie van Buitenlandse Zaken 2006 en tot wijziging van het Besluit van de Minister van Buitenlandse Zaken van 10 juli 2025, nr. BZ2517990 tot vaststelling van beleidsregels en een subsidieplafond voor subsidiëring op grond van de Subsidieregeling Ministerie van Buitenlandse Zaken 2006 tot vaststelling van beleidsregels en een subsidieplafond voor subsidiëring op grond van de Subsidieregeling Ministerie van Buitenlandse Zaken 2006 (Tweede openstelling en wijziging beleidsregels Subsidieprogramma Impact Clusters 2025–2028)</text:h>
      <text:p text:style-name="ifm_p_mt.3.7mm_ifm">De Staatssecretaris van Buitenlandse Zaken,</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tweede openstelling van het Subsidieprogramma Impact Clusters 2025–2028 worden ingediend vanaf 30 maart 2026, 12:00 uur Nederlandse tijd, tot en met 1 september 2026, 15:00 Nederlandse tijd.</text:p>
      <text:h text:style-name="ifm_p_font.bold_mt.5.08mm_page.keep-with-next_ifm" text:outline-level="2">Artikel<text:s/>2<text:s/></text:h>
      <text:p text:style-name="ifm_p_mt.4.23mm_ifm">1.  Voor subsidieverlening in het kader van de tweede openstelling van het Subsidieprogramma Impact Clusters 2025–2028 geldt een totaal subsidieplafond van € 11,3 miljoen, onderverdeeld in de volgende subsidieplafonds:</text:p>
      <text:p text:style-name="ifm_p_ifm">a.  € 6,2 miljoen voor Impact Cluster projecten passend binnen een combitrack;</text:p>
      <text:p text:style-name="ifm_p_ifm">b.  € 5,1 miljoen voor reguliere Impact Cluster projecten.</text:p>
      <text:p text:style-name="ifm_p_mt.3.7mm_ifm">2.  Binnen het raam van een evenwichtige spreiding als bedoeld in artikel 8, derde lid, onderdeel d, van het Subsidiebesluit Ministerie van Buitenlandse Zaken zullen, voor de verdeling van het subsidieplafond voor reguliere Impact Cluster projecten, genoemd in het eerste lid, onderdeel b, niet meer dan twee subsidieaanvragen per projectland in aanmerking komen voor subsidieverlening.</text:p>
      <text:h text:style-name="ifm_p_font.bold_mt.5.08mm_page.keep-with-next_ifm" text:outline-level="2">Artikel<text:s/>3<text:s/></text:h>
      <text:p text:style-name="ifm_p_font.roman_mt.4.23mm_ifm">De bijlage van het Besluit van de Minister van Buitenlandse Zaken van 10 juli 2025, nr. BZ2517990 tot vaststelling van beleidsregels en een subsidieplafond voor subsidiëring op grond van de Subsidieregeling Ministerie van Buitenlandse Zaken 2006 (Subsidieprogramma Impact Clusters 2025–2028)<text:note text:id="n1" text:note-class="footnote"><text:note-citation text:label="1 ">1</text:note-citation><text:note-body><text:p text:style-name="ifm_p_font.normal_size.6.93pt_mt..5mm_indent.-0.1161in_mleft.0.1161in_ifm">Stcrt. 2025, 24350</text:p></text:note-body></text:note>wordt als volgt gewijzigd:</text:p>
      <text:p text:style-name="ifm_p_mt.3.7mm_indent.no_ifm">A</text:p>
      <text:p text:style-name="ifm_p_mt.3.7mm_ifm">In paragraaf 1 (Achtergrond) komt de vierde alinea te luiden:</text:p>
      <text:section text:style-name="ifm_sect_mleft.5.1mm_ifm" text:name="d15e89">
        <text:p text:style-name="ifm_p_ifm">Door het bundelen van kennis van verschillende ondernemingen gevestigd buiten het projectland en eventueel aanvullend van brancheorganisaties, kennisinstellingen en maatschappelijke organisaties in een specifieke (sub)sector, kan een impuls worden gegeven aan de capaciteitsopbouw van de private sector in een ontwikkelingsland.</text:p>
      </text:section>
      <text:p text:style-name="ifm_p_mt.3.7mm_indent.no_ifm">B</text:p>
      <text:p text:style-name="ifm_p_mt.3.7mm_ifm">In paragraaf 3 (Begrippen) wordt in de alfabetische volgorde ingevoegd:</text:p>
      <text:section text:style-name="ifm_sect_mleft.5.1mm_ifm" text:name="d15e97">
        <text:p text:style-name="ifm_p_ifm">–  <text:span text:style-name="ifm_span_font.italic_ifm">Lokale organisatie:</text:span> een organisatie beschikkend over private rechtspersoonlijkheid anders dan naar Nederlands recht en een registratie in het land waar de gesubsidieerde activiteiten worden uitgevoerd;</text:p>
      </text:section>
      <text:p text:style-name="ifm_p_mt.3.7mm_indent.no_ifm">C</text:p>
      <text:p text:style-name="ifm_p_mt.3.7mm_ifm">Paragraaf 4.2. (Wie kunnen in aanmerking komen voor een subsidie) wordt als volgt gewijzigd:</text:p>
      <text:p text:style-name="ifm_p_mt.3.7mm_ifm">1.<text:s/>Het eerste gedachtestreepje in de tweede alinea komt te luiden:</text:p>
      <text:section text:style-name="ifm_sect_mleft.5.1mm_ifm" text:name="d15e112">
        <text:p text:style-name="ifm_p_ifm">Het impactcluster moet bestaan uit minimaal drie ondernemingen, welke geen groep of fiscale eenheid mogen vormen. Additioneel kunnen brancheorganisaties, kennisinstellingen en maatschappelijke organisaties ook onderdeel uitmaken van een impactcluster, maar dit is niet verplicht. Er is tenminste één lokale organisatie in het impactcluster. Dat kan een lokale onderneming maar ook een lokale brancheorganisatie, kennisinstelling of maatschappelijke organisatie zijn.</text:p>
      </text:section>
      <text:p text:style-name="ifm_p_mt.3.7mm_ifm">2.<text:s/>Het derde gedachtestreepje in de tweede alinea komt te luiden:</text:p>
      <text:section text:style-name="ifm_sect_mleft.5.1mm_ifm" text:name="d15e119">
        <text:p text:style-name="ifm_p_ifm">–  Alle partners in het impactcluster moeten een (lange termijn) strategisch belang hebben bij de uitvoering van het project. Hiertoe geldt voor ondernemingen dat de subsector die ontwikkeld wordt in het projectland op termijn handels- of investeringskansen moet bieden, en voor maatschappelijke organisaties, kennisinstellingen en brancheorganisaties geldt hiertoe dat zij zich op langere termijn willen inzetten voor de ontwikkeling van de (sub)sector waar het project zich op richt, vanuit een maatschappelijk belang of sectorbelang. Dit betekent bijvoorbeeld dat organisaties die voornamelijk projectmanagement en projectontwikkeling verzorgen binnen het project, niet in aanmerking kunnen komen voor subsidie.</text:p>
      </text:section>
      <text:p text:style-name="ifm_p_mt.3.7mm_ifm">3.<text:s/>De eerste zin van de laatste alinea komt te luiden:</text:p>
      <text:section text:style-name="ifm_sect_mleft.5.1mm_ifm" text:name="d15e126">
        <text:p text:style-name="ifm_p_ifm">De penvoerder en partners van het partnerschap moeten een integriteitsbeleid<text:note text:id="n2" text:note-class="footnote"><text:note-citation text:label="2 ">2</text:note-citation><text:note-body><text:p text:style-name="ifm_p_font.normal_size.6.93pt_mt..5mm_indent.-0.1161in_mleft.0.1161in_ifm">https://www.rvo.nl/onderwerpen/mvo/seksueel-grensoverschrijdend-gedrag</text:p></text:note-body></text:note> hebben vastgesteld en procedures hebben ingevoerd om aan dat beleid invulling te kunnen geven binnen de eigen organisaties.</text:p>
      </text:section>
      <text:p text:style-name="ifm_p_mt.3.7mm_indent.no_ifm">D</text:p>
      <text:p text:style-name="ifm_p_mt.3.7mm_ifm">In paragraaf 4.3. (Adviestraject) wordt in de tweede alinea ‘acht’ vervangen door ‘dertien’.</text:p>
      <text:p text:style-name="ifm_p_mt.3.7mm_indent.no_ifm">E</text:p>
      <text:p text:style-name="ifm_p_mt.3.7mm_ifm">In paragraaf 4.4. (Subsidiabele activiteiten) wordt in de vierde alinea, onder vervanging van de punt in het laatste gedachtestreepje door een puntkomma, een gedachtestreepje toegevoegd, luidende:</text:p>
      <text:section text:style-name="ifm_sect_mleft.5.1mm_ifm" text:name="d15e146">
        <text:p text:style-name="ifm_p_ifm">–  Activiteiten waarin direct of indirect vrijwillige koolstofkredieten (carbon credits) worden gegenereerd.</text:p>
      </text:section>
      <text:p text:style-name="ifm_p_mt.3.7mm_indent.no_ifm">F</text:p>
      <text:p text:style-name="ifm_p_mt.3.7mm_ifm">Paragraaf 7 (Beoordeling en verdeling beschikbare middelen) wordt als volgt gewijzigd:</text:p>
      <text:p text:style-name="ifm_p_mt.3.7mm_ifm">1.<text:s/>Aan de tweede alinea wordt de volgende zin toegevoegd:</text:p>
      <text:section text:style-name="ifm_sect_mleft.5.1mm_ifm" text:name="d15e158">
        <text:p text:style-name="ifm_p_ifm">Daarnaast geldt voor aanvragen voor reguliere Impact Cluster projecten dat binnen een openstelling maximaal twee aanvragen per projectland subsidie verleend kunnen krijgen. In het geval een projectaanvraag zich richt op twee of meerdere landen, geldt dat de volledige aanvraag wordt afgewezen indien op een van deze landen al 2 aanvragen binnen de openstelling zijn goedgekeurd. Op de website van RVO<text:note text:id="n3" text:note-class="footnote"><text:note-citation text:label="3 ">3</text:note-citation><text:note-body><text:p text:style-name="ifm_p_font.normal_size.6.93pt_mt..5mm_indent.-0.1161in_mleft.0.1161in_ifm">https://www.rvo.nl/subsidies-financiering/impact-clusters-ic</text:p></text:note-body></text:note> zal het worden gemeld wanneer één van de subsidieplafonds is bereikt of wanneer er al twee aanvragen op een projectland zijn goedgekeurd binnen het subsidieplafond voor reguliere Impact Cluster projecten.</text:p>
      </text:section>
      <text:p text:style-name="ifm_p_mt.3.7mm_ifm">2.<text:s/>Onderdeel c van het criterium Partnerschap komt te luiden:</text:p>
      <text:section text:style-name="ifm_sect_mleft.5.1mm_ifm" text:name="d15e172">
        <text:p text:style-name="ifm_p_ifm">Er is sprake van een lange termijnstrategie en er zijn voor de deelnemende ondernemingen duidelijke lange termijn marktkansen in de lokale private subsector waar het project zich op richt (er is een potentiële businesscase voor de deelnemende ondernemingen).</text:p>
      </text:section>
      <text:h text:style-name="ifm_p_font.bold_mt.5.08mm_page.keep-with-next_ifm" text:outline-level="2">Artikel<text:s/>4<text:s/></text:h>
      <text:p text:style-name="ifm_p_mt.4.23mm_ifm">Dit besluit treedt in werking met ingang van de dag na de datum van uitgifte van de Staatscourant waarin het wordt geplaatst, met dien verstande dat de bijlage bij Besluit van de Minister voor Buitenlandse Handel en Ontwikkelingssamenwerking van 10 juli 2025 tot vaststelling van beleidsregels en een subsidieplafond voor subsidiëring op grond van de Subsidieregeling Ministerie van Buitenlandse Zaken 2006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Staatssecretaris van Buitenlandse Zaken,<text:line-break/>namens deze,<text:line-break/>de Directeur-Generaal Internationale Samenwerking,<text:line-break/>P.<text:s/>Grotenhuis</text:p>
      <text:h text:style-name="ifm_p_font.bold_mt.5.08mm_page.break-before_ifm" text:outline-level="3">TOELICHTING</text:h>
      <text:p text:style-name="ifm_p_mt.4.23mm_ifm">Met dit besluit wordt de tweede aanvraagronde opengesteld voor subsidieaanvragen in het kader van het Subsidieprogramma Impact Clusters 2025–2028. Er is in totaal € 11.300.000 beschikbaar voor het verlenen van subsidies voor aanvragen ingediend in de tweede openstelling.</text:p>
      <text:p text:style-name="ifm_p_mt.3.7mm_ifm">Om de subsidiemiddelen voor aanvragen voor reguliere Impact Cluster projecten beter te kunnen verdelen over de projectlanden, is er ten aanzien van de subsidieverlening in het kader van deze tweede openstelling voor gekozen het aantal te verlenen projecten per land te maximaliseren tot twee per openstelling. Dit maximum geldt niet voor aanvragen die bijdragen aan de combitracks.</text:p>
      <text:p text:style-name="ifm_p_mt.3.7mm_ifm">Met de toevoeging ‘buiten projectland’ in paragraaf 1 wordt verduidelijkt dat het moet gaan om voor het projectland vernieuwende kennis. Daarnaast is ook het begrip ‘strategisch belang’ in paragraaf 4.2 nader toegelicht en wordt benadrukt dat de kern van het Subsidieprogramma Impact Clusters 2025–2028 is dat het gaat om voor het projectland vernieuwende kennis vanuit het bedrijfsleven.</text:p>
      <text:p text:style-name="ifm_p_ifm">Het begrip ‘lokale organisatie’ is toegevoegd aan de begrippenlijst om het onderscheid met de lokale onderneming te duiden. In een impactcluster moet tenminste één lokale partner deelnemen (zie paragraaf 4.2 van het Subsidieprogramma Impact Clusters 2025–2028), dat kan een lokale onderneming maar ook een andersoortige lokale organisatie zijn.</text:p>
      <text:p text:style-name="ifm_p_mt.3.7mm_ifm">In het kader van het integriteitsbeleid geldt dat dit niet standaard wordt opgevraagd bij een aanvraag, maar wel aanwezig moet zijn. In het aanvraagformulier en de partnerformulieren wordt verklaard dat er een integriteitsbeleid is of wordt ontwikkeld tijdens de inceptiefase van het project.</text:p>
      <text:p text:style-name="ifm_p_mt.3.7mm_ifm">Om ervoor te zorgen dat het advies op een quickscan tijdig wordt ontvangen zodat de input kan worden meegenomen in de uitwerking van een volledige subsidieaanvraag, is de sluiting van de quick scan periode gewijzigd van acht naar dertien weken voor sluiting van de indieningstermijn voor volledige aanvragen.</text:p>
      <text:p text:style-name="ifm_p_mt.3.7mm_ifm">Tot slot worden geen subsidies meer verleend aan projecten waarbij direct of indirect vrijwillige koolstofkredieten (carbon credits) worden gegenereerd, omdat is gebleken dat het subsidieprogramma onvoldoende passend is voor activiteiten die vrijwillige koolstofkredieten genereren.</text:p>
      <text:p text:style-name="ifm_p_font.italic_mt.3.7mm_ifm">De Staatssecretaris van Buitenlandse Zaken,<text:line-break/>namens deze,<text:line-break/>de Directeur-Generaal Internationale Samenwerking,<text:line-break/>P.<text:s/>Grot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28</text:span><text:tab/>2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28</text:span><text:tab/>2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13 februari 2026, nr. BZ2624753, tot vaststelling van een subsidieplafond voor subsidiëring op grond van de Subsidieregeling Ministerie van Buitenlandse Zaken 2006 en tot wijziging van het Besluit van de Minister van Buitenlandse Zaken van 10 juli 2025, nr. BZ2517990 tot vaststelling van beleidsregels en een subsidieplafond voor subsidiëring op grond van de Subsidieregeling Ministerie van Buitenlandse Zaken 2006 tot vaststelling van beleidsregels en een subsidieplafond voor subsidiëring op grond van de Subsidieregeling Ministerie van Buitenlandse Zaken 2006 (Tweede openstelling en wijziging beleidsregels Subsidieprogramma Impact Clusters 2025–2028)</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4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Staatssecretaris van Buitenlandse Zaken van 13 februari 2026, nr. BZ2624753, tot vaststelling van een subsidieplafond voor subsidiëring op grond van de Subsidieregeling Ministerie van Buitenlandse Zaken 2006 en tot wijziging van het Besluit van de Minister van Buitenlandse Zaken van 10 juli 2025, nr. BZ2517990 tot vaststelling van beleidsregels en een subsidieplafond voor subsidiëring op grond van de Subsidieregeling Ministerie van Buitenlandse Zaken 2006 tot vaststelling van beleidsregels en een subsidieplafond voor subsidiëring op grond van de Subsidieregeling Ministerie van Buitenlandse Zaken 2006 (Tweede openstelling en wijziging beleidsregels Subsidieprogramma Impact Clusters 2025–2028)</meta:user-defined>
    <meta:user-defined meta:name="DCTERMS.alternative"/>
    <meta:user-defined meta:name="DCTERMS.W3CDTF/DCTERMS.available">2026-02-23</meta:user-defined>
    <meta:user-defined meta:name="OVERHEIDop.Ruimtelijkplan/OVERHEIDop.bekendmakingBetreffendePlan"/>
  </office:meta>
</office:document-meta>
</file>