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8-n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Buitenlandse Zaken van 13 februari 2026, nr. BZ2624753, tot vaststelling van een subsidieplafond voor subsidiëring op grond van de Subsidieregeling Ministerie van Buitenlandse Zaken 2006 en tot wijziging van het Besluit van de Minister van Buitenlandse Zaken van 10 juli 2025, nr. BZ2517990 tot vaststelling van beleidsregels en een subsidieplafond voor subsidiëring op grond van de Subsidieregeling Ministerie van Buitenlandse Zaken 2006 (Tweede openstelling en wijziging beleidsregels Subsidieprogramma Impact Clusters 2025–2028), Ministerie van Buitenlandse Zaken</text:h>
      <text:p text:style-name="ifm_p_mt.3.7mm_ifm">In de Staatscourant van 23 februari 2026, nr. 7428, is het Besluit van de Staatssecretaris van Buitenlandse Zaken van 13 februari 2026, nr. BZ2624753, tot vaststelling van een subsidieplafond voor subsidiëring op grond van de Subsidieregeling Ministerie van Buitenlandse Zaken 2006 en tot wijziging van het Besluit van de Minister van Buitenlandse Zaken van 10 juli 2025, nr. BZ2517990 tot vaststelling van beleidsregels en een subsidieplafond voor subsidiëring op grond van de Subsidieregeling Ministerie van Buitenlandse Zaken 2006 tot vaststelling van beleidsregels en een subsidieplafond voor subsidiëring op grond van de Subsidieregeling Ministerie van Buitenlandse Zaken 2006 (Tweede openstelling en wijziging beleidsregels Subsidieprogramma Impact Clusters 2025–2028) gepubliceerd.</text:p>
      <text:p text:style-name="ifm_p_mt.3.7mm_ifm">Abusievelijk is in artikel 4 van het besluit opgenomen dat ‘de bijlage bij het Besluit van de Minister voor Buitenlandse Handel en Ontwikkelingssamenwerking van 10 juli 2025 tot vaststelling van beleidsregels en een subsidieplafond voor subsidiëring op grond van de Subsidieregeling Ministerie van Buitenlandse Zaken 2006 zoals deze luidde voorafgaand aan de inwerkingtreding van dit besluit van toepassing blijft op reeds voor die dag ingediende aanvragen en verleende subsidies’. Dit moet zijn dat ‘de bijlage bij het Besluit van de Minister van Buitenlandse Zaken van 10 juli 2025 tot vaststelling van beleidsregels en een subsidieplafond voor subsidiëring op grond van de Subsidieregeling Ministerie van Buitenlandse Zaken 2006 zoals deze luidde voorafgaand aan de inwerkingtreding van dit besluit van toepassing blijft op reeds voor die dag ingediende aanvragen en verleende subsidies’. Dit wordt met deze rectificatie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28-n1</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28-n1</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Staatssecretaris van Buitenlandse Zaken van 13 februari 2026, nr. BZ2624753, tot vaststelling van een subsidieplafond voor subsidiëring op grond van de Subsidieregeling Ministerie van Buitenlandse Zaken 2006 en tot wijziging van het Besluit van de Minister van Buitenlandse Zaken van 10 juli 2025, nr. BZ2517990 tot vaststelling van beleidsregels en een subsidieplafond voor subsidiëring op grond van de Subsidieregeling Ministerie van Buitenlandse Zaken 2006 (Tweede openstelling en wijziging beleidsregels Subsidieprogramma Impact Clusters 2025–2028), Ministerie van Buitenlandse Zak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7428-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28</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ctificatie Besluit van de Staatssecretaris van Buitenlandse Zaken van 13 februari 2026, nr. BZ2624753, tot vaststelling van een subsidieplafond voor subsidiëring op grond van de Subsidieregeling Ministerie van Buitenlandse Zaken 2006 en tot wijziging van het Besluit van de Minister van Buitenlandse Zaken van 10 juli 2025, nr. BZ2517990 tot vaststelling van beleidsregels en een subsidieplafond voor subsidiëring op grond van de Subsidieregeling Ministerie van Buitenlandse Zaken 2006 (Tweede openstelling en wijziging beleidsregels Subsidieprogramma Impact Clusters 2025–2028), Ministerie van Buitenlandse Zaken</meta:user-defined>
    <meta:user-defined meta:name="DCTERMS.alternative"/>
    <meta:user-defined meta:name="OVERHEIDop.versienummer">n1</meta:user-defined>
    <meta:user-defined meta:name="DCTERMS.W3CDTF/OVERHEIDop.datumOndertekening">2026-03-13</meta:user-defined>
    <meta:user-defined meta:name="DCTERMS.W3CDTF/DCTERMS.available">2026-03-20</meta:user-defined>
    <meta:user-defined meta:name="OVERHEIDop.Ruimtelijkplan/OVERHEIDop.bekendmakingBetreffendePlan"/>
  </office:meta>
</office:document-meta>
</file>