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VOZN West – duiker Dijkwetering”, Rijksdienst voor Ondernemend Nederland</text:h>
      <text:p text:style-name="ifm_p_mt.7.4mm_ifm">Aveco de Bondt vroeg op 19 december 2025 een omgevingsvergunning flora- en fauna-activiteit aan voor het project “VOZN West – duiker Dijkwetering”. Het advies- en ingenieursbureau vroeg de vergunning aan namens KWS Infra B.V.</text:p>
      <text:p text:style-name="ifm_p_ifm">Aveco de Bondt vroeg de vergunning aan om opzettelijk de watervleermuis, gewone grootoorvleesmuis, laatvlieger en de ruige dwergvleermuis te verstoren. Of hun voortplantings- of rustplaatsen te beschadigen of te vernielen. Daarnaast vroeg ze de vergunning aan om de rosse vleermuis en de gewone dwergvleermu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9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4</text:span><text:tab/>2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4</text:span><text:tab/>2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VOZN West – duiker Dijkwetering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7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VOZN West – duiker Dijkwetering”, Rijksdienst voor Ondernemend Nederland</meta:user-defined>
    <meta:user-defined meta:name="DCTERMS.W3CDTF/DCTERMS.available">2026-01-02</meta:user-defined>
  </office:meta>
</office:document-meta>
</file>