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Sint Urbanusweg Ven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4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Sint Urbanusweg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768</meta:user-defined>
    <meta:user-defined meta:name="DCTERMS.abstract">Omgevingsmelding Herinrichting Sint Urbanusweg Venlo gem Venlo 9-03-2026 tm op 24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Sint Urbanusweg Venlo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98</meta:user-defined>
    <meta:user-defined meta:name="OVERHEIDop.StcrtID/DC.identifier">stcrt-2026-7398</meta:user-defined>
    <meta:user-defined meta:name="OVERHEIDop.versieInformatie"/>
  </office:meta>
</office:document-meta>
</file>