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-Provinciale weg beperkingengebiedactiviteit te A58 Li ter hoogte van de afrit 12 (Tilburg Reeshof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4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Provinciale weg beperkingengebiedactiviteit</text:p>
              </text:list-item>
            </text:list>
            <text:p text:style-name="common-al">te A58 Li ter hoogte van de afrit 12 (Tilburg Reeshof).</text:p>
            <text:p text:style-name="last-al">De Minister heeft de vergunningaanvraag ontvangen op 12-02-2026 15:2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67</meta:user-defined>
    <meta:user-defined meta:name="DCTERMS.abstract">Omgevingsvergunning diverse werkzaamheden tbv  afrit 12 Tilburg Reeshof Gebr Van Kessel Wegenbouw 27-04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-Provinciale weg beperkingengebiedactiviteit te A58 Li ter hoogte van de afrit 12 (Tilburg Reeshof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95</meta:user-defined>
    <meta:user-defined meta:name="OVERHEIDop.StcrtID/DC.identifier">stcrt-2026-7395</meta:user-defined>
    <meta:user-defined meta:name="OVERHEIDop.versieInformatie"/>
  </office:meta>
</office:document-meta>
</file>