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24 Hmp4,4Li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2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4 Hmp4,4Li Botlek Rotterdam</text:p>
            <text:p text:style-name="last-al">De Minister heeft de vergunningaanvraag ontvangen op 23-12-2025 00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589</meta:user-defined>
    <meta:user-defined meta:name="DCTERMS.abstract">Omgevingsvergunning Plaatsing bluetooth meetpunt HIG Traffic Systems  A24 Hmp4,4Li Botlek Rotterdam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24 Hmp4,4Li Botlek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32</meta:user-defined>
    <meta:user-defined meta:name="OVERHEIDop.StcrtID/DC.identifier">stcrt-2026-732</meta:user-defined>
    <meta:user-defined meta:name="OVERHEIDop.versieInformatie"/>
  </office:meta>
</office:document-meta>
</file>