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3</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februari 2026, nr. BOACAT2026/010, strekkende tot aanwijzing van buitengewoon opsporingsambtenaren bij gemeente Venlo</text:h>
      <text:p text:style-name="ifm_p_mt.3.7mm_ifm">De Staatssecretaris van Justitie en Veiligheid,</text:p>
      <text:p text:style-name="ifm_p_mt.3.7mm_ifm">Gelezen het verzoek van gemeente Venlo van 10 februari 2026 en de adviezen van de hoofdofficier van Justitie van het arrondissementsparket Limburg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A, camera-observant, senior boa en jeugd boa in dienst van gemeente Venlo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Limburg.</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lid 1 van de politiewet 2012, artikel 7, lid 3 van de politiewet 2012, artikel 7, lid 4 van de politiewet 2012 (vervoersfouillering) omschreven bevoegdheden uitoefenen met gebruikmaking van het vrijheidsbeperkend middel handboeien.</text:p>
      <text:h text:style-name="ifm_p_font.bold_mt.5.08mm_page.keep-with-next_ifm" text:outline-level="2">Artikel<text:s/>7<text:s/></text:h>
      <text:p text:style-name="ifm_p_mt.4.23mm_ifm">1.  De gemeente Venlo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Venlo 2021 nr.BOACAT2021/010 zal vervallen op 5 mei 2026.</text:p>
      <text:p text:style-name="ifm_p_ifm">Dit besluit treedt in werking met ingang van 5 mei 2026 en vervalt met ingang van 5 mei 2031.</text:p>
      <text:h text:style-name="ifm_p_font.bold_mt.5.08mm_page.keep-with-next_ifm" text:outline-level="2">Artikel<text:s/>10<text:s/></text:h>
      <text:p text:style-name="ifm_p_mt.4.23mm_ifm">Dit besluit wordt aangehaald als: Besluit buitengewoon opsporingsambtenaar gemeente Venlo 2026.</text:p>
      <text:p text:style-name="ifm_p_mt.3.7mm_ifm">Dit besluit zal in de Staatscourant worden geplaatst. Den Haag, 13 februari 2026</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 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313</text:span><text:tab/>20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313</text:span><text:tab/>20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februari 2026, nr. BOACAT2026/010, strekkende tot aanwijzing van buitengewoon opsporingsambtenaren bij gemeente Venlo</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3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31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februari 2026, nr. BOACAT2026/010, strekkende tot aanwijzing van buitengewoon opsporingsambtenaren bij gemeente Venlo</meta:user-defined>
    <meta:user-defined meta:name="DCTERMS.alternative"/>
    <meta:user-defined meta:name="DCTERMS.W3CDTF/DCTERMS.available">2026-02-20</meta:user-defined>
    <meta:user-defined meta:name="OVERHEIDop.Ruimtelijkplan/OVERHEIDop.bekendmakingBetreffendePlan"/>
  </office:meta>
</office:document-meta>
</file>