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2 februari 2026, nr. WJZ/104071240, tot wijziging en intrekking van regelingen over beschermings- en bewakingszones vanwege hoogpathogene vogelgriep Hassum (Duitsland), Kesteren, Alphen aan den Rijn, Bornerbroek, Kranenburg (Duitsland), Wadenoijen, Dalen en Moergestel</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Hassum, Duitsland 2026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Kesteren 2026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Alphen aan den Rijn 2026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Bornerbroek 2026 wordt als volgt gewijzigd:</text:p>
      <text:p text:style-name="ifm_p_mt.3.7mm_indent.no_ifm">A</text:p>
      <text:p text:style-name="ifm_p_mt.3.7mm_ifm">Artikel 3, onderdeel e, komt te luiden:</text:p>
      <text:section text:style-name="ifm_sect_mleft.5.1mm_ifm" text:name="d15e11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Kranenburg, Duitsland 2026 wordt als volgt gewijzigd:</text:p>
      <text:p text:style-name="ifm_p_mt.3.7mm_indent.no_ifm">A</text:p>
      <text:p text:style-name="ifm_p_mt.3.7mm_ifm">Artikel 3, onderdeel e, komt te luiden:</text:p>
      <text:section text:style-name="ifm_sect_mleft.5.1mm_ifm" text:name="d15e13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text:s/></text:h>
      <text:p text:style-name="ifm_p_font.roman_mt.4.23mm_ifm">De Regeling maatregelen beschermings- en bewakingszone hoogpathogene vogelgriep Wadenoijen 2026 wordt als volgt gewijzigd:</text:p>
      <text:p text:style-name="ifm_p_mt.3.7mm_indent.no_ifm">A</text:p>
      <text:p text:style-name="ifm_p_mt.3.7mm_ifm">Artikel 3, onderdeel e, komt te luiden:</text:p>
      <text:section text:style-name="ifm_sect_mleft.5.1mm_ifm" text:name="d15e15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text:s/></text:h>
      <text:p text:style-name="ifm_p_font.roman_mt.4.23mm_ifm">De Regeling maatregelen beschermings- en bewakingszone hoogpathogene vogelgriep Dalen 2026 wordt als volgt gewijzigd:</text:p>
      <text:p text:style-name="ifm_p_mt.3.7mm_indent.no_ifm">A</text:p>
      <text:p text:style-name="ifm_p_mt.3.7mm_ifm">Artikel 3, onderdeel e, komt te luiden:</text:p>
      <text:section text:style-name="ifm_sect_mleft.5.1mm_ifm" text:name="d15e178">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III<text:s/></text:h>
      <text:p text:style-name="ifm_p_font.roman_mt.4.23mm_ifm">De Regeling maatregelen beschermings- en bewakingszone hoogpathogene vogelgriep Moergestel 2026 wordt als volgt gewijzigd:</text:p>
      <text:p text:style-name="ifm_p_mt.3.7mm_indent.no_ifm">A</text:p>
      <text:p text:style-name="ifm_p_mt.3.7mm_ifm">Artikel 3, onderdeel e, komt te luiden:</text:p>
      <text:section text:style-name="ifm_sect_mleft.5.1mm_ifm" text:name="d15e199">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X<text:s/></text:h>
      <text:p text:style-name="ifm_p_mt.4.23mm_ifm">De Regeling maatregelen beschermings- en bewakingszone hoogpathogene vogelgriep Hassum, Duitsland 2026 wordt ingetrokken.</text:p>
      <text:h text:style-name="ifm_p_font.bold_mt.5.08mm_page.keep-with-next_ifm" text:outline-level="2">ARTIKEL<text:s/>X<text:s/></text:h>
      <text:p text:style-name="ifm_p_mt.4.23mm_ifm">De Regeling maatregelen beschermings- en bewakingszone hoogpathogene vogelgriep Kesteren 2026 wordt ingetrokken.</text:p>
      <text:h text:style-name="ifm_p_font.bold_mt.5.08mm_page.keep-with-next_ifm" text:outline-level="2">ARTIKEL<text:s/>XI<text:s/></text:h>
      <text:p text:style-name="ifm_p_mt.4.23mm_ifm">De Regeling maatregelen beschermings- en bewakingszone hoogpathogene vogelgriep Alphen aan den Rijn 2026 wordt ingetrokken.</text:p>
      <text:h text:style-name="ifm_p_font.bold_mt.5.08mm_page.keep-with-next_ifm" text:outline-level="2">ARTIKEL<text:s/>XII<text:s/></text:h>
      <text:p text:style-name="ifm_p_mt.4.23mm_ifm">De Regeling maatregelen beschermings- en bewakingszone hoogpathogene vogelgriep Bornerbroek 2026 wordt ingetrokken.</text:p>
      <text:h text:style-name="ifm_p_font.bold_mt.5.08mm_page.keep-with-next_ifm" text:outline-level="2">ARTIKEL<text:s/>XIII<text:s/></text:h>
      <text:p text:style-name="ifm_p_mt.4.23mm_ifm">De Regeling maatregelen beschermings- en bewakingszone hoogpathogene vogelgriep Kranenburg, Duitsland 2026 wordt ingetrokken.</text:p>
      <text:h text:style-name="ifm_p_font.bold_mt.5.08mm_page.keep-with-next_ifm" text:outline-level="2">ARTIKEL<text:s/>XIV<text:s/></text:h>
      <text:p text:style-name="ifm_p_mt.4.23mm_ifm">De Regeling maatregelen beschermings- en bewakingszone hoogpathogene vogelgriep Wadenoijen 2026 wordt ingetrokken.</text:p>
      <text:h text:style-name="ifm_p_font.bold_mt.5.08mm_page.keep-with-next_ifm" text:outline-level="2">ARTIKEL<text:s/>XV<text:s/></text:h>
      <text:p text:style-name="ifm_p_mt.4.23mm_ifm">De Regeling maatregelen beschermings- en bewakingszone hoogpathogene vogelgriep Dalen 2026 wordt ingetrokken.</text:p>
      <text:h text:style-name="ifm_p_font.bold_mt.5.08mm_page.keep-with-next_ifm" text:outline-level="2">ARTIKEL<text:s/>XVI<text:s/></text:h>
      <text:p text:style-name="ifm_p_mt.4.23mm_ifm">De Regeling maatregelen beschermings- en bewakingszone hoogpathogene vogelgriep Moergestel 2026 wordt ingetrokken.</text:p>
      <text:h text:style-name="ifm_p_font.bold_mt.5.08mm_page.keep-with-next_ifm" text:outline-level="2">ARTIKEL<text:s/>XVII<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2 februari 2026, 22.03 uur.</text:p></text:note-body></text:note>, en treedt op 16 februari 2026 om 00:00 uur in werking, met uitzondering van de artikelen III tot en met XVI.</text:p>
      <text:p text:style-name="ifm_p_mt.3.7mm_ifm">2.  Artikel III treedt in werking op 17 februari 2026 om 00:00 uur in werking.</text:p>
      <text:p text:style-name="ifm_p_mt.3.7mm_ifm">3.  Artikel IV treedt in werking op 19 februari 2026 om 00:00 uur in werking.</text:p>
      <text:p text:style-name="ifm_p_mt.3.7mm_ifm">4.  Artikel V treedt in werking op 18 februari 2026 om 00:00 uur in werking.</text:p>
      <text:p text:style-name="ifm_p_mt.3.7mm_ifm">5.  Artikel VI treedt in werking op 21 februari 2026 om 00:00 uur in werking.</text:p>
      <text:p text:style-name="ifm_p_mt.3.7mm_ifm">6.  Artikel VII treedt in werking op 22 februari 2026 om 00:00 uur in werking.</text:p>
      <text:p text:style-name="ifm_p_mt.3.7mm_ifm">7.  Artikel VIII treedt in werking op 1 maart 2026 om 00:00 uur in werking.</text:p>
      <text:p text:style-name="ifm_p_mt.3.7mm_ifm">8.  De artikelen IX en X treden in werking op 25 februari 2026 om 00:00 uur in werking.</text:p>
      <text:p text:style-name="ifm_p_mt.3.7mm_ifm">9.  Artikel XI treedt in werking op 26 februari 2026 om 00:00 uur in werking.</text:p>
      <text:p text:style-name="ifm_p_mt.3.7mm_ifm">10.  Artikel XII treedt in werking op 28 februari 2026 om 00:00 uur in werking.</text:p>
      <text:p text:style-name="ifm_p_mt.3.7mm_ifm">11.  Artikel XIII treedt in werking op 27 februari 2026 om 00:00 uur in werking.</text:p>
      <text:p text:style-name="ifm_p_mt.3.7mm_ifm">12.  Artikel XIV treedt in werking op 2 maart 2026 om 00:00 uur in werking.</text:p>
      <text:p text:style-name="ifm_p_mt.3.7mm_ifm">13.  Artikel XV treedt in werking op 3 maart 2026 om 00:00 uur in werking.</text:p>
      <text:p text:style-name="ifm_p_mt.3.7mm_ifm">14.  Artikel XVI treedt in werking op 10 maart 2026 om 00:00 uur in werking.</text:p>
      <text:p text:style-name="ifm_p_mt.3.7mm_ifm">Deze regeling zal tevens met de toelichting in de Staatscourant worden geplaatst.</text:p>
      <text:p text:style-name="ifm_p_font.italic_mt.3.7mm_ifm">
                  ’s-Gravenhage,
                   12 februari 2026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3 januari 2026 rondom Hassum (Duitsland);</text:p>
      <text:p text:style-name="ifm_p_ifm">–  25 januari 2026 rondom Kesteren;</text:p>
      <text:p text:style-name="ifm_p_ifm">–  26 januari 2026 rondom Alphen aan den Rijn;</text:p>
      <text:p text:style-name="ifm_p_ifm">–  26 januari 2026 rondom Bornerbroek;</text:p>
      <text:p text:style-name="ifm_p_ifm">–  27 januari 2026 rondom Kranenburg (Duitsland);</text:p>
      <text:p text:style-name="ifm_p_ifm">–  30 januari 2026 rondom Wadenoijen;</text:p>
      <text:p text:style-name="ifm_p_ifm">–  31 januari 2026 rondom Dalen;</text:p>
      <text:p text:style-name="ifm_p_ifm">–  7 februari 2026 rondom Moergestel.</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16 februari 2026 rondom Hassum (Duitsland);</text:p>
      <text:p text:style-name="ifm_p_ifm">–  16 februari 2026 rondom Kesteren;</text:p>
      <text:p text:style-name="ifm_p_ifm">–  17 februari 2026 rondom Alphen aan den Rijn;</text:p>
      <text:p text:style-name="ifm_p_ifm">–  19 februari 2026 rondom Bornerbroek;</text:p>
      <text:p text:style-name="ifm_p_ifm">–  18 februari 2026 rondom Kranenburg (Duitsland);</text:p>
      <text:p text:style-name="ifm_p_ifm">–  21 februari 2026 rondom Wadenoijen;</text:p>
      <text:p text:style-name="ifm_p_ifm">–  22 februari 2026 rondom Dalen;</text:p>
      <text:p text:style-name="ifm_p_ifm">–  1 maart 2026 rondom Moergestel.</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verschillende bewakingszones worden de maatregelen opgeheven op verschillende data, te weten:</text:p>
      <text:p text:style-name="ifm_p_ifm">–  25 februari 2026 rondom Hassum (Duitsland);</text:p>
      <text:p text:style-name="ifm_p_ifm">–  25 februari 2026 rondom Kesteren;</text:p>
      <text:p text:style-name="ifm_p_ifm">–  26 februari 2026 rondom Alphen aan den Rijn;</text:p>
      <text:p text:style-name="ifm_p_ifm">–  28 februari 2026 rondom Bornerbroek;</text:p>
      <text:p text:style-name="ifm_p_ifm">–  27 februari 2026 rondom Kranenburg (Duitsland);</text:p>
      <text:p text:style-name="ifm_p_ifm">–  2 maart 2026 rondom Wadenoijen;</text:p>
      <text:p text:style-name="ifm_p_ifm">–  3 maart 2026 rondom Dalen;</text:p>
      <text:p text:style-name="ifm_p_ifm">–  10 maart 2026 rondom Moergestel.</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11</text:span><text:tab/>1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11</text:span><text:tab/>1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2 februari 2026, nr. WJZ/104071240, tot wijziging en intrekking van regelingen over beschermings- en bewakingszones vanwege hoogpathogene vogelgriep Hassum (Duitsland), Kesteren, Alphen aan den Rijn, Bornerbroek, Kranenburg (Duitsland), Wadenoijen, Dalen en Moergestel</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3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2 februari 2026, nr. WJZ/104071240, tot wijziging en intrekking van regelingen over beschermings- en bewakingszones vanwege hoogpathogene vogelgriep Hassum (Duitsland), Kesteren, Alphen aan den Rijn, Bornerbroek, Kranenburg (Duitsland), Wadenoijen, Dalen en Moergestel</meta:user-defined>
    <meta:user-defined meta:name="DCTERMS.W3CDTF/DCTERMS.available">2026-02-19</meta:user-defined>
  </office:meta>
</office:document-meta>
</file>