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lid dienstleiding Dienst Justitiële Inrichtingen verantwoordelijk voor het Gevangeniswezen, Vreemdelingenbewaring en Veiligheid en Vervoer en Ondersteuning van 24 december 2025, nr. 7034897, houdende verlening van ondermandaat, volmacht en machtiging aan de onder het lid dienstleiding ressorterende directeuren (Mandaatbesluit DJI lid dienstleiding verantwoordelijk voor het Gevangeniswezen, Vreemdelingenbewaring en Veiligheid en Vervoer en Ondersteuning)</text:h>
      <text:p text:style-name="ifm_p_mt.3.7mm_ifm">Het lid dienstleiding verantwoordelijk voor het Gevangeniswezen, Vreemdelingenbewaring en Veiligheid en Vervoer en Ondersteuning,</text:p>
      <text:p text:style-name="ifm_p_mt.3.7mm_ifm">Gelet op artikel 3, tweede lid, van het Mandaatbesluit Ministerie van Justitie en Veiligheid en artikel 1 van het Mandaatbesluit directeur-generaal DJI 2026;</text:p>
      <text:p text:style-name="ifm_p_mt.3.7mm_indent.0mm_ifm">Besluit:</text:p>
      <text:h text:style-name="ifm_p_font.bold_mt.5.08mm_page.keep-with-next_ifm" text:outline-level="2">Artikel<text:s/>1<text:s/></text:h>
      <text:p text:style-name="ifm_p_mt.4.23mm_ifm">Van het ingevolge artikel 1 van het Mandaatbesluit directeur-generaal DJI 2026 aan het lid dienstleiding verantwoordelijk voor het Gevangeniswezen, Vreemdelingenbewaring en Veiligheid en Vervoer en Ondersteuning verleende ondermandaat wordt ten aanzien van de aangelegenheden die hun dienstonderdeel betreffen ondermandaat verleend aan:</text:p>
      <text:p text:style-name="ifm_p_ifm">a.  de directeur Gevangeniswezen en Vreemdelingenbewaring;</text:p>
      <text:p text:style-name="ifm_p_ifm">b.  de directeur van de Dienst Vervoer en Ondersteuning;</text:p>
      <text:p text:style-name="ifm_p_ifm">c.  de directeur Veiligheid.</text:p>
      <text:h text:style-name="ifm_p_font.bold_mt.5.08mm_page.keep-with-next_ifm" text:outline-level="2">Artikel<text:s/>2<text:s/></text:h>
      <text:p text:style-name="ifm_p_mt.4.23mm_ifm">Het lid dienstleiding verantwoordelijk voor het Gevangeniswezen, Vreemdelingenbewaring en Veiligheid en Vervoer en Ondersteuning wordt bij afwezigheid vervangen door een ander lid dienstleiding voorzover het andere aangelegenheden betreft dan de directie Gevangeniswezen en Vreemdelingenbewaring betreffende.</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6.</text:p>
      <text:h text:style-name="ifm_p_font.bold_mt.5.08mm_page.keep-with-next_ifm" text:outline-level="2">Artikel<text:s/>4<text:s/></text:h>
      <text:p text:style-name="ifm_p_mt.4.23mm_ifm">Dit besluit wordt aangehaald als: Mandaatbesluit DJI lid dienstleiding verantwoordelijk voor het Gevangeniswezen, Vreemdelingenbewaring en Veiligheid en Vervoer en Ondersteuning.</text:p>
      <text:p text:style-name="ifm_p_mt.3.7mm_ifm">Dit besluit zal met de toelichting in de Staatscourant worden geplaatst.</text:p>
      <text:p text:style-name="ifm_p_font.italic_mt.3.7mm_ifm"><text:line-break/>J.A. van den<text:s/>Berg<text:line-break/>lid dienstleiding verantwoordelijk voor het Gevangeniswezen, Vreemdelingenbewaring en Veiligheid en Vervoer en Ondersteuning</text:p>
      <text:h text:style-name="ifm_p_font.bold_mt.5.08mm_page.break-before_ifm" text:outline-level="3">TOELICHTING</text:h>
      <text:p text:style-name="ifm_p_mt.4.23mm_ifm">Vanaf 1 januari 2026 wordt de dienstleiding van de Dienst Justitiële Inrichtingen gevormd door de directeur-generaal Dienst Justitiële Inrichtingen en drie leden dienstleiding. Het lid dienstleiding geeft vanuit deze verantwoordelijkheid leiding aan de in artikel 1 genoemde directeuren.</text:p>
      <text:p text:style-name="ifm_p_font.italic_mt.3.7mm_ifm"><text:line-break/>J.A. van den<text:s/>Berg<text:line-break/>lid dienstleiding verantwoordelijk voor het Gevangeniswezen, Vreemdelingenbewaring en Veiligheid en Vervoer en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lid dienstleiding Dienst Justitiële Inrichtingen verantwoordelijk voor het Gevangeniswezen, Vreemdelingenbewaring en Veiligheid en Vervoer en Ondersteuning van 24 december 2025, nr. 7034897, houdende verlening van ondermandaat, volmacht en machtiging aan de onder het lid dienstleiding ressorterende directeuren (Mandaatbesluit DJI lid dienstleiding verantwoordelijk voor het Gevangeniswezen, Vreemdelingenbewaring en Veiligheid en Vervoer en Ondersteuning)</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lid dienstleiding Dienst Justitiële Inrichtingen verantwoordelijk voor het Gevangeniswezen, Vreemdelingenbewaring en Veiligheid en Vervoer en Ondersteuning van 24 december 2025, nr. 7034897, houdende verlening van ondermandaat, volmacht en machtiging aan de onder het lid dienstleiding ressorterende directeuren (Mandaatbesluit DJI lid dienstleiding verantwoordelijk voor het Gevangeniswezen, Vreemdelingenbewaring en Veiligheid en Vervoer en Ondersteuning)</meta:user-defined>
    <meta:user-defined meta:name="DCTERMS.W3CDTF/DCTERMS.available">2026-01-15</meta:user-defined>
  </office:meta>
</office:document-meta>
</file>