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nr. EZK_MO / 102568111, houdende benoeming van een lid van de raad van advies van het Centraal bureau voor de statistiek</text:h>
      <text:p text:style-name="ifm_p_mt.3.7mm_ifm">De Minister van Economische Zaken,</text:p>
      <text:p text:style-name="ifm_p_mt.3.7mm_ifm">Gelet op artikel 20, eerste lid, van de Wet op het Centraal bureau voor de statistiek en artikel 9, tweede lid, van het Bestuursreglement CBS;</text:p>
      <text:p text:style-name="ifm_p_mt.3.7mm_indent.0mm_ifm">Besluit:</text:p>
      <text:h text:style-name="ifm_p_font.bold_mt.5.08mm_page.keep-with-next_ifm" text:outline-level="2">Enig<text:s/>artikel</text:h>
      <text:p text:style-name="ifm_p_mt.4.23mm_ifm">Te rekenen vanaf 1 januari 2026 wordt mevrouw drs. V.V. van Eijkelenborg, te Bilthoven, voor een periode van vier jaar benoemd tot lid van de raad van advies van het Centraal bureau voor de statistiek.</text:p>
      <text:p text:style-name="ifm_p_mt.3.7mm_ifm">Dit besluit zal in de Staatscourant worden geplaatst en in afschrift worden gezonden aan betrokkene en aan het Centraal bureau voor de statistiek.</text:p>
      <text:p text:style-name="ifm_p_font.italic_mt.3.7mm_ifm">De Minister van Economische Zaken,<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nr. EZK_MO / 102568111, houdende benoeming van een lid van de raad van advies van het Centraal bureau voor de statistiek</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7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nr. EZK_MO / 102568111, houdende benoeming van een lid van de raad van advies van het Centraal bureau voor de statistiek</meta:user-defined>
    <meta:user-defined meta:name="DCTERMS.W3CDTF/DCTERMS.available">2026-01-02</meta:user-defined>
  </office:meta>
</office:document-meta>
</file>