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93</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5 februari 2026, kenmerk 2026-3157075/IT2092558, houdende de verlenging van de verleende vrijstelling voor het afleveren van een geneesmiddel zonder handelsvergunning in Nederland vanwege een tekort aan Labetalol HCl Mylan 100 mg, tabletten (RVG 11106), Labetalol HCl Mylan 200 mg, tabletten (RVG 11107) en Labetalol HCl Mylan 400 mg, tabletten (RVG 11108)</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van Labetalol HCl Mylan 100 mg, tabletten (RVG 11106), Labetalol HCl Mylan 200 mg, tabletten (RVG 11107) en Labetalol HCl Mylan 400 mg, tabletten (RVG 11108)heeft melding gemaakt van een leveringsonderbreking. Uit informatie van de houder van de handelsvergunningen en nader onderzoek van het Meldpunt Geneesmiddelentenkorten en -defecten (hierna: het Meldpunt) is gebleken dat deze geneesmiddelen onvoldoende voorradig zijn om in de behoeften van patiënten te kunnen voorzien.</text:p>
      <text:p text:style-name="ifm_p_mt.3.7mm_ifm">Bij besluit van 17 november 2025 kenmerk 2025-3140838/IT2092558 (stcrt-2025-40354)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invoeren of binnen het Nederlands grondgebied brengen en afleveren van vergelijkbare geregistreerde geneesmiddelen als Labetalol HCl Mylan 100 mg, tabletten (RVG 11106), Labetalol HCl Mylan 200 mg, tabletten (RVG 11107) en Labetalol HCl Mylan 400 mg, tabletten (RVG 11108),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h text:style-name="ifm_p_font.bold_mt.5.08mm_page.keep-with-next_ifm" text:outline-level="3">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wederom gebleken dat het leveringsprobleem van deze geneesmiddelen niet of onvoldoende kan worden opgelost met een TAV of magistrale bereidingen noch met parallelimport. Dat betekent dat er niet in voldoende mate een adequaat medicamenteus alternatief voor de geneesmiddelen in Nederland in de handel is of anderszins verkrijgbaar is, om het leveringsprobleem op te kunnen vangen. De inspectie komt daarom tot de conclusie dat door het onvoldoende voorradig zijn van Labetalol HCl Mylan 100 mg, tabletten (RVG 11106), Labetalol HCl Mylan 200 mg, tabletten (RVG 11107) en Labetalol HCl Mylan 400 mg, tabletten (RVG 11108), om in de behoeften van patiënten te kunnen voorzien er nog steeds sprake is van een geneesmiddeltekort in Nederland.</text:p>
      <text:h text:style-name="ifm_p_font.bold_mt.5.08mm_page.keep-with-next_ifm" text:outline-level="3">Verlenging besluit</text:h>
      <text:p text:style-name="ifm_p_mt.4.23mm_ifm">De eerdere vrijstelling van de sterkte 100mg tabletten is bij besluit van 09 september 2025, onder kenmerk 2025-3124784/IT2092558 (stcrt-2025-30727) verleend tot en met 02 december 2025. Voor de sterktes 200mg en 400mg tabletten is bij besluit van 23 september 2025, onder kenmerk 2025-3129163/IT2092558 (stcrt-2025-32910) verleend tot en met 02 december 2025. Bij besluit van 17 november 2025, onder kenmerk 2025-3140838/IT2092558 (stcrt-2025-40354) is in een gezamenlijk besluit toestemming voor bovengenoemde sterktes verleend tot en met 27 februari 2026. Dit laatste besluit wordt per heden verlengd onder de volgende voorwaarden:</text:p>
      <text:p text:style-name="ifm_p_ifm">•  in nadere afstemming met het CBG is deze vrijstelling van toepassing voor de indicaties: Zwangerschapshypertensie;</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naar verwachting Labetalol HCl Mylan 100 mg, tabletten (RVG 11106), Labetalol HCl Mylan 200 mg, tabletten (RVG 11107) en Labetalol HCl Mylan 400 mg, tabletten (RVG 11108) uiterlijk 22 mei 2026 weer voldoende voorradig zullen zijn om in de behoeften van patiënten te kunnen voorzien. Mede op grond daarvan besluit de inspectie dat de vrijstelling wordt verleend tot en met 22 mei 2026.</text:p>
      <text:p text:style-name="ifm_p_font.italic_mt.3.7mm_ifm">De Inspectie Gezondheidszorg en Jeugd,<text:line-break/>namens deze,<text:line-break/><text:line-break/>H.N. de<text:s/>Groot<text:line-break/>Hoofdinspecteur</text:p>
      <text:p text:style-name="ifm_p_mt.3.7mm_ifm"><text:span text:style-name="ifm_span_font.bold_ifm">Bezwaar </text:span></text:p>
      <text:p text:style-name="ifm_p_mt.3.7mm_ifm"><text:span text:style-name="ifm_span_font.italic_ifm">Heeft u vragen over deze beslissing of bent u het er niet mee eens? Kijk eens op</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293</text:span><text:tab/>16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293</text:span><text:tab/>16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5 februari 2026, kenmerk 2026-3157075/IT2092558, houdende de verlenging van de verleende vrijstelling voor het afleveren van een geneesmiddel zonder handelsvergunning in Nederland vanwege een tekort aan Labetalol HCl Mylan 100 mg, tabletten (RVG 11106), Labetalol HCl Mylan 200 mg, tabletten (RVG 11107) en Labetalol HCl Mylan 400 mg, tabletten</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729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29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5 februari 2026, kenmerk 2026-3157075/IT2092558, houdende de verlenging van de verleende vrijstelling voor het afleveren van een geneesmiddel zonder handelsvergunning in Nederland vanwege een tekort aan Labetalol HCl Mylan 100 mg, tabletten (RVG 11106), Labetalol HCl Mylan 200 mg, tabletten (RVG 11107) en Labetalol HCl Mylan 400 mg, tabletten</meta:user-defined>
    <meta:user-defined meta:name="DCTERMS.alternative">(RVG 11108)</meta:user-defined>
    <meta:user-defined meta:name="DCTERMS.W3CDTF/DCTERMS.available">2026-02-16</meta:user-defined>
    <meta:user-defined meta:name="OVERHEIDop.Ruimtelijkplan/OVERHEIDop.bekendmakingBetreffendePlan"/>
  </office:meta>
</office:document-meta>
</file>