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diverse kabels middels open ontgraving nabij de Phoenixstraat 29 te Delft</text:p>
            <text:p text:style-name="common-al">Besluit: verleend</text:p>
            <text:p text:style-name="common-al">Verzonden naar aanvrager op: 13/2/2026</text:p>
            <text:p text:style-name="common-al">Zaaknummer: Z2025-001057</text:p>
            <text:p text:style-name="common-al">DSO nummer: 202507250137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8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7</meta:user-defined>
    <meta:user-defined meta:name="DCTERMS.abstract">het leggen en verwijderen van diverse kabels middels open ontgraving nabij de Phoenixstraat 29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2</meta:user-defined>
    <meta:user-defined meta:name="OVERHEIDop.StcrtID/DC.identifier">stcrt-2026-7282</meta:user-defined>
    <meta:user-defined meta:name="OVERHEIDop.versieInformatie"/>
  </office:meta>
</office:document-meta>
</file>