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lid dienstleiding Dienst Justitiële Inrichtingen verantwoordelijk voor Forensische zorg, Jeugd en Zorg van 24 december 2025, nr. 7034854, houdende verlening van ondermandaat, volmacht en machtiging aan de onder het lid dienstleiding ressorterende directeuren (Mandaatbesluit DJI lid dienstleiding verantwoordelijk voor Forensische zorg, Jeugd en Zorg)</text:h>
      <text:p text:style-name="ifm_p_mt.3.7mm_ifm">Het lid dienstleiding verantwoordelijk voor Forensische zorg, Jeugd en Zorg,</text:p>
      <text:p text:style-name="ifm_p_mt.3.7mm_ifm">Gelet op artikel 3, tweede lid, van het Mandaatbesluit Ministerie van Justitie en Veiligheid en artikel 1 van het Mandaatbesluit directeur-generaal DJI 2026;</text:p>
      <text:p text:style-name="ifm_p_mt.3.7mm_indent.0mm_ifm">Besluit:</text:p>
      <text:h text:style-name="ifm_p_font.bold_mt.5.08mm_page.keep-with-next_ifm" text:outline-level="2">Artikel<text:s/>1<text:s/></text:h>
      <text:p text:style-name="ifm_p_mt.4.23mm_ifm">Van het ingevolge artikel 1 van het Mandaatbesluit directeur-generaal DJI 2026 aan het lid dienstleiding verleende ondermandaat wordt ten aanzien van de aangelegenheden die hun dienstonderdeel betreffen ondermandaat verleend aan:</text:p>
      <text:p text:style-name="ifm_p_ifm">a)  de directeur van het Nederlands Instituut voor Forensische Psychiatrie en Psychologie;</text:p>
      <text:p text:style-name="ifm_p_ifm">b)  de directeur Forensische Zorg en Justitiële Jeugdinrichtingen.</text:p>
      <text:h text:style-name="ifm_p_font.bold_mt.5.08mm_page.keep-with-next_ifm" text:outline-level="2">Artikel<text:s/>2<text:s/></text:h>
      <text:p text:style-name="ifm_p_mt.4.23mm_ifm">Het lid dienstleiding verantwoordelijk voor Forensische zorg, Jeugd en Zorg wordt bij afwezigheid vervangen door een ander lid dienstleiding voorzover het andere aangelegenheden betreft dan de directie Forensische Zorg en Justitiële Jeugdinrichtingen betreffende.</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6.</text:p>
      <text:h text:style-name="ifm_p_font.bold_mt.5.08mm_page.keep-with-next_ifm" text:outline-level="2">Artikel<text:s/>4<text:s/></text:h>
      <text:p text:style-name="ifm_p_mt.4.23mm_ifm">Dit besluit wordt aangehaald als: Mandaatbesluit DJI lid dienstleiding verantwoordelijk voor Forensische zorg, Jeugd en Zorg.</text:p>
      <text:p text:style-name="ifm_p_mt.3.7mm_ifm">Dit besluit zal met de toelichting in de Staatscourant worden geplaatst.</text:p>
      <text:p text:style-name="ifm_p_font.italic_mt.3.7mm_ifm"><text:line-break/>E.K.<text:s/>Leistra<text:line-break/>lid dienstleiding verantwoordelijk voor Forensische zorg, Jeugd en Zorg</text:p>
      <text:h text:style-name="ifm_p_font.bold_mt.5.08mm_page.break-before_ifm" text:outline-level="3">TOELICHTING</text:h>
      <text:p text:style-name="ifm_p_mt.4.23mm_ifm">Vanaf 1 januari 2026 wordt de dienstleiding van de Dienst Justitiële Inrichtingen gevormd door de directeur-generaal Dienst Justitiële Inrichtingen en drie leden dienstleiding. Het lid dienstleiding geeft vanuit deze verantwoordelijkheid leiding aan de in artikel 1 genoemde directeuren.</text:p>
      <text:p text:style-name="ifm_p_font.italic_mt.3.7mm_ifm"><text:line-break/>E.K.<text:s/>Leistra<text:line-break/>lid dienstleiding verantwoordelijk voor Forensische zorg, Jeugd en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28</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28</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lid dienstleiding Dienst Justitiële Inrichtingen verantwoordelijk voor Forensische zorg, Jeugd en Zorg van 24 december 2025, nr. 7034854, houdende verlening van ondermandaat, volmacht en machtiging aan de onder het lid dienstleiding ressorterende directeuren (Mandaatbesluit DJI lid dienstleiding verantwoordelijk voor Forensische zorg, Jeugd en Zorg)</dc:title>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2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het lid dienstleiding Dienst Justitiële Inrichtingen verantwoordelijk voor Forensische zorg, Jeugd en Zorg van 24 december 2025, nr. 7034854, houdende verlening van ondermandaat, volmacht en machtiging aan de onder het lid dienstleiding ressorterende directeuren (Mandaatbesluit DJI lid dienstleiding verantwoordelijk voor Forensische zorg, Jeugd en Zorg)</meta:user-defined>
    <meta:user-defined meta:name="DCTERMS.W3CDTF/DCTERMS.available">2026-01-15</meta:user-defined>
  </office:meta>
</office:document-meta>
</file>