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rinrichting van de Meerweg te Bussum</text:p>
            <text:p text:style-name="common-al">Zaaknummer: Z2025-001844</text:p>
            <text:p text:style-name="common-al">DSO nummer: 202512180042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44</meta:user-defined>
    <meta:user-defined meta:name="DCTERMS.abstract">herinrichting van de Meerweg te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727</meta:user-defined>
    <meta:user-defined meta:name="OVERHEIDop.StcrtID/DC.identifier">stcrt-2026-727</meta:user-defined>
    <meta:user-defined meta:name="OVERHEIDop.versieInformatie"/>
  </office:meta>
</office:document-meta>
</file>