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en behoeve van middenspanning middels een open ontgraving aan de Schipluidenlaan te Amsterdam</text:p>
            <text:p text:style-name="common-al">Besluit: verleend</text:p>
            <text:p text:style-name="common-al">Verzonden naar aanvrager op: 13 februari 2026</text:p>
            <text:p text:style-name="common-al">Zaaknummer: Z2025-001380</text:p>
            <text:p text:style-name="common-al">DSO nummer: 202510030135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6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80</meta:user-defined>
    <meta:user-defined meta:name="DCTERMS.abstract">het leggen van een mantelbuis ten behoeve van middenspanning middels een open ontgraving aan de Schipluidenlaan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9</meta:user-defined>
    <meta:user-defined meta:name="OVERHEIDop.StcrtID/DC.identifier">stcrt-2026-7269</meta:user-defined>
    <meta:user-defined meta:name="OVERHEIDop.versieInformatie"/>
  </office:meta>
</office:document-meta>
</file>