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lid dienstleiding Dienst Justitiële Inrichtingen verantwoordelijk voor Bedrijfsvoering en Innovatie van 24 december 2025, nr. 7034806, houdende verlening van ondermandaat, volmacht en machtiging aan de onder het lid dienstleiding ressorterende directeuren (Mandaatbesluit DJI lid dienstleiding verantwoordelijk voor Bedrijfsvoering en Innovatie)</text:h>
      <text:p text:style-name="ifm_p_mt.3.7mm_ifm">Het lid dienstleiding verantwoordelijk voor Bedrijfsvoering en Innovatie,</text:p>
      <text:p text:style-name="ifm_p_mt.3.7mm_ifm">Gelet op artikel 3, tweede lid, van het Mandaatbesluit Ministerie van Justitie en Veiligheid en artikel 1 van het Mandaatbesluit directeur-generaal DJI 2026;</text:p>
      <text:p text:style-name="ifm_p_mt.3.7mm_indent.0mm_ifm">Besluit:</text:p>
      <text:h text:style-name="ifm_p_font.bold_mt.5.08mm_page.keep-with-next_ifm" text:outline-level="2">Artikel<text:s/>1<text:s/></text:h>
      <text:p text:style-name="ifm_p_mt.4.23mm_ifm">Van het ingevolge artikel 1 van het Mandaatbesluit directeur-generaal DJI 2026 aan het lid dienstleiding verleende ondermandaat wordt ten aanzien van de aangelegenheden die hun dienstonderdeel betreffen ondermandaat verleend aan:</text:p>
      <text:p text:style-name="ifm_p_ifm">a.  de directeur Facilitair, Huisvesting, Inkoop en Duurzaamheid;</text:p>
      <text:p text:style-name="ifm_p_ifm">b.  de directeur Informatievoorziening;</text:p>
      <text:p text:style-name="ifm_p_ifm">c.  de directeur Innovatie;</text:p>
      <text:p text:style-name="ifm_p_ifm">d.  de directeur Personeel, Management en Organisatieontwikkeling;</text:p>
      <text:p text:style-name="ifm_p_ifm">e.  de directeur van het Opleidingsinstituut;</text:p>
      <text:p text:style-name="ifm_p_ifm">f.  de directeur van het Shared Service Center DJI (SSC-DJI).</text:p>
      <text:h text:style-name="ifm_p_font.bold_mt.5.08mm_page.keep-with-next_ifm" text:outline-level="2">Artikel<text:s/>2<text:s/></text:h>
      <text:p text:style-name="ifm_p_mt.4.23mm_ifm">Het lid dienstleiding verantwoordelijk voor Bedrijfsvoering en Innovatie wordt bij afwezigheid vervangen door een ander lid dienstleiding.</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6.</text:p>
      <text:h text:style-name="ifm_p_font.bold_mt.5.08mm_page.keep-with-next_ifm" text:outline-level="2">Artikel<text:s/>4<text:s/></text:h>
      <text:p text:style-name="ifm_p_mt.4.23mm_ifm">Dit besluit wordt aangehaald als: Mandaatbesluit DJI lid dienstleiding verantwoordelijk voor Bedrijfsvoering en Innovatie.</text:p>
      <text:p text:style-name="ifm_p_mt.3.7mm_ifm">Dit besluit zal met de toelichting in de Staatscourant worden geplaatst.</text:p>
      <text:p text:style-name="ifm_p_font.italic_mt.3.7mm_ifm"><text:line-break/>M.R.<text:s/>Jansen<text:line-break/>lid dienstleiding verantwoordelijk voor Bedrijfsvoering en Innovatie</text:p>
      <text:h text:style-name="ifm_p_font.bold_mt.5.08mm_page.break-before_ifm" text:outline-level="3">TOELICHTING</text:h>
      <text:p text:style-name="ifm_p_mt.4.23mm_ifm">Vanaf 1 januari 2026 wordt de dienstleiding van de Dienst Justitiële Inrichtingen gevormd door de directeur-generaal Dienst Justitiële Inrichtingen en drie leden dienstleiding. Het lid dienstleiding geeft vanuit deze verantwoordelijkheid leiding aan de in artikel 1 genoemde directeuren.</text:p>
      <text:p text:style-name="ifm_p_font.italic_mt.3.7mm_ifm"><text:line-break/>M.R.<text:s/>Jansen<text:line-break/>lid dienstleiding verantwoordelijk voor Bedrijfsvoering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26</text:span><text:tab/>1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26</text:span><text:tab/>1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lid dienstleiding Dienst Justitiële Inrichtingen verantwoordelijk voor Bedrijfsvoering en Innovatie van 24 december 2025, nr. 7034806, houdende verlening van ondermandaat, volmacht en machtiging aan de onder het lid dienstleiding ressorterende directeuren (Mandaatbesluit DJI lid dienstleiding verantwoordelijk voor Bedrijfsvoering en Innovatie)</dc:title>
    <meta:user-defined meta:name="OVERHEIDop.DienstAgentschapInstellingOfProject/DC.creator">Dienst Justitiële Inrichtingen</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72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2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het lid dienstleiding Dienst Justitiële Inrichtingen verantwoordelijk voor Bedrijfsvoering en Innovatie van 24 december 2025, nr. 7034806, houdende verlening van ondermandaat, volmacht en machtiging aan de onder het lid dienstleiding ressorterende directeuren (Mandaatbesluit DJI lid dienstleiding verantwoordelijk voor Bedrijfsvoering en Innovatie)</meta:user-defined>
    <meta:user-defined meta:name="DCTERMS.W3CDTF/DCTERMS.available">2026-01-15</meta:user-defined>
  </office:meta>
</office:document-meta>
</file>