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ewijzigd zoutwinningsplan Twenthe-Rijn caverne 482, Ministerie van Klimaat en Groene Groei</text:h>
      <text:p text:style-name="ifm_p_mt.7.4mm_ifm"><text:span text:style-name="ifm_span_font.bold_mt.7.4mm_ifm">De Minister van Klimaat en Groene Groei (minister) heeft een instemmingsbesluit genomen over het gewijzigde zoutwinningsplan Twenthe-Rijn caverne 482 (TWR-482). Van vrijdag 20 februari tot en met donderdag 2 april 2026 ligt dit besluit met het winningsplan en bijbehorende documenten ter inzage. Belanghebbenden kunnen bezwaar maken tegen het besluit.</text:span></text:p>
      <text:h text:style-name="ifm_p_font.bold_mt.5.08mm_page.keep-with-next_ifm" text:outline-level="4">Wat is ingediend?</text:h>
      <text:p text:style-name="ifm_p_mt.4.23mm_ifm">Het Ministerie van Klimaat en Groene Groei heeft een verzoek tot instemming met het gewijzigde winningsplan TWR-482 ontvangen van Nobian Salt B.V. (Nobian). Nobian wil de winningsduur verlengen voor caverne TWR-482 tot en met 2032. Verwacht wordt dat er nog 200.000 tot 300.000 ton zout kan worden gewonnen.</text:p>
      <text:h text:style-name="ifm_p_font.bold_mt.5.08mm_page.keep-with-next_ifm" text:outline-level="4">Waar kunt u het besluit inzien?</text:h>
      <text:p text:style-name="ifm_p_mt.4.23mm_ifm">U kunt van vrijdag 20 februari tot en met donderdag 2 april 2026 het besluit en bijbehorende documenten lezen op www.mijnbouwvergunningen.nl/twr-482.</text:p>
      <text:h text:style-name="ifm_p_font.bold_mt.5.08mm_page.keep-with-next_ifm" text:outline-level="4">Mogelijkheid om te reageren op het besluit</text:h>
      <text:p text:style-name="ifm_p_mt.4.23mm_ifm">Bent u het niet eens met dit besluit? Belanghebbenden kunnen van vrijdag 20 februari tot en met donderdag 2 april 2026 bezwaar maken tegen dit besluit, op grond van de Algemene wet bestuursrecht. Het bezwaarschrift moet uw naam en adres datum en uw handtekening bevatten. In het bezwaarschrift moet u duidelijk maken tegen welk besluit u bezwaar maakt en moet u onderbouwen waarom u vindt dat de minister dit besluit niet goed heeft genomen. Het bezwaarschrift stuurt u, onder vermelding van het kenmerk V-92237 naar:</text:p>
      <text:p text:style-name="ifm_p_mt.3.7mm_ifm">Ministerie van Klimaat en Groene Groei</text:p>
      <text:p text:style-name="ifm_p_ifm">Directie Wetgeving en Juridische Zaken</text:p>
      <text:p text:style-name="ifm_p_ifm">Postbus 20401</text:p>
      <text:p text:style-name="ifm_p_ifm">2500 EK in Den Haag</text:p>
      <text:p text:style-name="ifm_p_mt.3.7mm_ifm">Het ondertekende bezwaarschrift kan ook als bijlage bij een e-mail worden toegezonden aan wjz-bb@minezk.nl.</text:p>
      <text:h text:style-name="ifm_p_font.bold_mt.5.08mm_page.keep-with-next_ifm" text:outline-level="4">Wilt u meer weten?</text:h>
      <text:p text:style-name="ifm_p_mt.4.23mm_ifm">Meer informatie is te vinden op www.mijnbouwvergunningen.nl/twr-482.</text:p>
      <text:p text:style-name="ifm_p_mt.3.7mm_ifm">Voor vragen kunt u contact opnemen met mijnbouwvergunningen@minezk.nl, onder vermelding van zoutwinning TWR-482. Of bel tijdens kantooruren naar 070 379 69 7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246</text:span><text:tab/>19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246</text:span><text:tab/>19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gewijzigd zoutwinningsplan Twenthe-Rijn caverne 482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Klimaat en Groene Groei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72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Besluit gewijzigd zoutwinningsplan Twenthe-Rijn caverne 482, Ministerie van Klimaat en Groene Groei</meta:user-defined>
    <meta:user-defined meta:name="DCTERMS.W3CDTF/DCTERMS.available">2026-02-19</meta:user-defined>
  </office:meta>
</office:document-meta>
</file>