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uitvoeren van conserveringswerkzaamheden van de hoogspanningsmast 42 langs de spoorlijn Graetheide - Limmel.</text:p>
            <text:p text:style-name="common-al">Besluit: verleend</text:p>
            <text:p text:style-name="common-al">Verzonden naar aanvrager op:</text:p>
            <text:p text:style-name="common-al">Zaaknummer: Z2026-000199</text:p>
            <text:p text:style-name="common-al">DSO nummer: 202602050154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4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4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99</meta:user-defined>
    <meta:user-defined meta:name="DCTERMS.abstract">uitvoeren van conserveringswerkzaamheden tbv het schilderen van hoogspanningsmast 42 langs de spoorlijn Graetheide - Limmel</meta:user-defined>
    <dc:language>nl</dc:language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245</meta:user-defined>
    <meta:user-defined meta:name="OVERHEIDop.StcrtID/DC.identifier">stcrt-2026-7245</meta:user-defined>
    <meta:user-defined meta:name="OVERHEIDop.versieInformatie"/>
  </office:meta>
</office:document-meta>
</file>