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21800*"/>
    </style:style>
    <style:style style:family="table-column" style:name="table1.tg1.col7">
      <style:table-column-properties style:rel-column-width="9700*"/>
    </style:style>
    <style:style style:family="table-column" style:name="table1.tg1.col8">
      <style:table-column-properties style:rel-column-width="7300*"/>
    </style:style>
    <style:style style:family="table-column" style:name="table2.tg1.col1">
      <style:table-column-properties style:rel-column-width="9000*"/>
    </style:style>
    <style:style style:family="table-column" style:name="table2.tg1.col2">
      <style:table-column-properties style:rel-column-width="1400*"/>
    </style:style>
    <style:style style:family="table-column" style:name="table2.tg1.col3">
      <style:table-column-properties style:rel-column-width="16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21900*"/>
    </style:style>
    <style:style style:family="table-column" style:name="table2.tg1.col7">
      <style:table-column-properties style:rel-column-width="9500*"/>
    </style:style>
    <style:style style:family="table-column" style:name="table2.tg1.col8">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ienst Justitiële Inrichtingen van 24 december 2025, nr. 7034938, houdende verlening van ondermandaat en het doorgeven van volmacht en machtiging aan onder de directeur-generaal Dienst Justitiële Inrichtingen ressorterende ambtenaren (Mandaatbesluit directeur-generaal DJI 2026)</text:h>
      <text:p text:style-name="ifm_p_mt.3.7mm_ifm">De directeur-generaal Dienst Justitiële Inrichtingen,</text:p>
      <text:p text:style-name="ifm_p_mt.3.7mm_ifm">Gelet op artikel 3, tweede lid, van het Mandaatbesluit Ministerie van Justitie en Veiligheid en de artikelen 1, 2 en 6, eerste lid, van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generaal van de baten-lastendienst Dienst Justitiële Inrichtingen verleende ondermandaat wordt ten aanzien van de aangelegenheden die hun portefeuille of dienstonderdeel betreffen ondermandaat verleend aan:</text:p>
      <text:p text:style-name="ifm_p_ifm">a.  het lid dienstleiding verantwoordelijk voor het Gevangeniswezen, Vreemdelingenbewaring en Veiligheid en Vervoer en Ondersteuning;</text:p>
      <text:p text:style-name="ifm_p_ifm">b.  het lid dienstleiding verantwoordelijk voor Forensische zorg, Jeugd en Zorg;</text:p>
      <text:p text:style-name="ifm_p_ifm">c.  het lid dienstleiding verantwoordelijk voor Bedrijfsvoering en Innovatie;</text:p>
      <text:p text:style-name="ifm_p_ifm">d.  de directeur Individuele Zaken;</text:p>
      <text:p text:style-name="ifm_p_ifm">e.  de directeur Control en Financiën;</text:p>
      <text:p text:style-name="ifm_p_ifm">f.  de directeur van de Dienst Geestelijke Verzorging;</text:p>
      <text:p text:style-name="ifm_p_ifm">g.  de directeur Bestuursondersteuning en Strategie.</text:p>
      <text:h text:style-name="ifm_p_font.bold_mt.5.08mm_page.keep-with-next_ifm" text:outline-level="2">Artikel<text:s/>2<text:s/></text:h>
      <text:p text:style-name="ifm_p_mt.4.23mm_ifm">1.  Aan de ambtenaren, genoemd in kolom 1 van bijlage 1 bij dit besluit, wordt volmacht verleend om op te treden als leidinggevende in de zin van paragraaf 1.3 van de CAO Rijk voor zover het betreft de uitoefening van de bevoegdheden, vermeld in kolom 2 van die bijlage.</text:p>
      <text:p text:style-name="ifm_p_mt.3.7mm_ifm">2.  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3<text:s/></text:h>
      <text:p text:style-name="ifm_p_mt.4.23mm_ifm">1.  Aan de directeur-generaal Dienst Justitiële Inrichtingen blijft voorbehouden:</text:p>
      <text:p text:style-name="ifm_p_ifm">a.  de bevoegdheid tot inhuur van interim-management, organisatie- en formatieadvies, communicatieadvies en beleidsadvies;</text:p>
      <text:p text:style-name="ifm_p_ifm">b.  de bevoegdheid voor het verstrekken van reisopdrachten aan functionarissen naar het buitenland;</text:p>
      <text:p text:style-name="ifm_p_ifm">c.  de bevoegdheid om te besluiten tot een belangrijke wijziging in de organisatie van het hoofdkantoor en van DJI als geheel, dan wel in de verdeling van bevoegdheden in het hoofdkantoor en binnen DJI als geheel.</text:p>
      <text:h text:style-name="ifm_p_font.bold_mt.5.08mm_page.keep-with-next_ifm" text:outline-level="2">Artikel<text:s/>4<text:s/></text:h>
      <text:p text:style-name="ifm_p_mt.4.23mm_ifm">De directeur-generaal Dienst Justitiële Inrichtingen wordt bij afwezigheid vervangen door een lid van de dienstleiding.</text:p>
      <text:h text:style-name="ifm_p_font.bold_mt.5.08mm_page.keep-with-next_ifm" text:outline-level="2">Artikel<text:s/>5<text:s/></text:h>
      <text:p text:style-name="ifm_p_mt.4.23mm_ifm">Het Mandaatbesluit directeur-generaal DJI en het Mandaatbesluit plaatsvervangend directeur-generaal DJI worden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januari 2026.</text:p>
      <text:h text:style-name="ifm_p_font.bold_mt.5.08mm_page.keep-with-next_ifm" text:outline-level="2">Artikel<text:s/>7<text:s/></text:h>
      <text:p text:style-name="ifm_p_mt.4.23mm_ifm">Dit besluit wordt aangehaald als: Mandaatbesluit directeur-generaal DJI 2026.</text:p>
      <text:p text:style-name="ifm_p_mt.3.7mm_ifm">Dit besluit zal met de toelichting in de Staatscourant worden geplaatst.</text:p>
      <text:p text:style-name="ifm_p_font.italic_mt.3.7mm_ifm"><text:line-break/>W.F.<text:s/>Saris<text:line-break/>directeur-generaal Dienst Justitiële Inrichtingen</text:p>
      <text:h text:style-name="ifm_p_font.bold_mt.5.08mm_page.break-before_ifm" text:outline-level="3">BIJLAGE<text:s/>1<text:s/>BEHOREND BIJ ARTIKEL 2, LID 1 VAN HET MANDAATBESLUIT DIRECTEUR-GENERAAL DJI</text:h>
      <text:p text:style-name="ifm_p_mt.4.23mm_ifm">De functionarissen bij wie in kolom 2 de letter A is geplaatst zijn, onverminderd artikel 3 van het mandaatbesluit directeur-generaal DJI, bevoegd tot uitoefening van alle bevoegdheden die in of krachtens de CAO Rijk aan de leidinggevende zijn toegekend.</text:p>
      <text:p text:style-name="ifm_p_ifm">De functionarissen bij wie in kolom 2 de letter B is geplaatst zijn, onverminderd 3 van het mandaatbesluit directeur-generaal DJI, bevoegd tot uitoefening van alle bevoegdheden die in of krachtens de CAO Rijk aan de leidinggevende zijn toegekend, met uitzondering van de bevoegdheden tot het aangaan van een arbeidsovereenkomst, het opleggen van disciplinaire straffen en ordemaatregelen en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1 januari 2026</text:span></text:p>
            </table:table-cell>
            <table:table-cell table:style-name="table.cell.border-top.border-bottom.border-right.padding-top.bottom.pleft.pright" table:number-columns-spanned="5">
              <text:p text:style-name="text.cell.7.left"><text:span text:style-name="ifm_span_font.bold_color.ffffff_ifm">kolom 1</text:span></text:p>
              <text:p text:style-name="text.cell.7.left"><text:span text:style-name="ifm_span_font.bold_color.ffffff_ifm">Aangewezen functionarissen</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 Opmerk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Leden dienstleiding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L 1</text:p>
          </table:table-cell>
          <table:table-cell table:style-name="table.cell.border-bottom.border-right.padding-top.top.pleft.pright" table:number-columns-spanned="5">
            <text:p text:style-name="text.cell.7.left">directeur-generaal D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L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lid dienstleid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L 1.1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generaal</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able:number-columns-spanned="8">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Functie DJI breed</text:span></text:p>
          </table:table-cell>
          <table:table-cell table:style-name="table.cell.border-bottom.border-right.padding-top.top.pleft.pright">
            <text:p text:style-name="text.cell.7.left"><text:span text:style-name="ifm_span_font.bold_ifm">Mandaat </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JI 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HV coördinator (alle organisatieonderd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able:number-columns-spanned="8">
            <text:p text:style-name="text.cell.7.left"><text:span text:style-name="ifm_span_font.bold-italic_ifm">onder de directeur-generaal DJI:  </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Control &amp; Financi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mp;F 1</text:p>
          </table:table-cell>
          <table:table-cell table:style-name="table.cell.border-bottom.border-right.padding-top.top.pleft.pright" table:number-columns-spanned="5">
            <text:p text:style-name="text.cell.7.left">directeur control en financi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mp;F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recteur/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C&amp;F 1.1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control en fi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C&amp;F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dedicated contro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mp;F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ud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mp;F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usiness intellligence &amp; data analytic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dividuele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text:p>
          </table:table-cell>
          <table:table-cell table:style-name="table.cell.border-bottom.border-right.padding-top.top.pleft.pright" table:number-columns-spanned="5">
            <text:p text:style-name="text.cell.7.left">directeur individuele 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Z forensische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1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indiv. 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IZ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Z jeugd, cap., intern. en directie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2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indiv. 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IZ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Z gevangeniswezen/vreemdelingenbewa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3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indiv. 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IZ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Bestuursondersteuning en Strate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mp;S 1</text:p>
          </table:table-cell>
          <table:table-cell table:style-name="table.cell.border-bottom.border-right.padding-top.top.pleft.pright" table:number-columns-spanned="5">
            <text:p text:style-name="text.cell.7.left">directeur bestuursondersteuning en strateg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mp;S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 en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mp;S 1.1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B&amp;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B&amp;S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cretari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mp;S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trategie en kenn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mp;S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juridisch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mp;S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rporate communic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mp;S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ureau integrite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text:span text:style-name="ifm_span_font.bold_ifm">Dienst Geestelijke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text:p>
          </table:table-cell>
          <table:table-cell table:style-name="table.cell.border-bottom.border-right.padding-top.top.pleft.pright" table:number-columns-spanned="5">
            <text:p text:style-name="text.cell.7.left">algemeen directeur dienst geestelijke verzorg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almoezeni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aalmoezeni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edika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predika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centraal geestelijk raadsm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ma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islamitische geestelijke verzor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rabb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and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7</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oeddhistisch geestelijke verzor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8</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orthodox geestelijke verzor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9</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 sta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 directeur DGV</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able:number-columns-spanned="8">
            <text:p text:style-name="text.cell.7.left"><text:span text:style-name="ifm_span_font.bold-italic_ifm">onder lid dienstleiding verantwoordelijk voor het gevangeniswezen, vreemdelingenbewaring en veiligheid en vervoer en ondersteuning:  </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Gevangeniswezen en Vreemdelingenbew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Landelijk Bureau Dete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text:p>
          </table:table-cell>
          <table:table-cell table:style-name="table.cell.border-bottom.border-right.padding-top.top.pleft.pright" table:number-columns-spanned="5">
            <text:p text:style-name="text.cell.7.left">directeur GW/V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ccountmanagement en implement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dvis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burea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erviceorganisatie In-Mad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manager serviceorganisatie In-Ma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Directie Veil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NB: Nog in ontwikkeling</text:p>
          </table:table-cell>
        </table:table-row>
        <table:table-row table:style-name="zebra.body.odd">
          <table:table-cell table:style-name="table.cell.border-bottom.border-left.border-right.padding-top.top.pleft.pright">
            <text:p text:style-name="text.cell.7.left">GWVB 2</text:p>
          </table:table-cell>
          <table:table-cell table:style-name="table.cell.border-bottom.border-right.padding-top.top.pleft.pright" table:number-columns-spanned="5">
            <text:p text:style-name="text.cell.7.left">directeur veilighei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veiligingscoördinator, onderdeel inspec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2.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LBIV</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ondermijning &amp;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2.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coördinerend adviseur integrale beveiliging (plv. BV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text:p>
          </table:table-cell>
          <table:table-cell table:style-name="table.cell.border-bottom.border-right.padding-top.top.pleft.pright" table:number-columns-spanned="5">
            <text:p text:style-name="text.cell.7.left"><text:span text:style-name="ifm_span_font.italic_ifm">vestigingsfuncties G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recteur zorg en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Vught</text:p>
          </table:table-cell>
        </table:table-row>
        <table:table-row>
          <table:table-cell table:style-name="table.cell.border-bottom.border-left.border-right.padding-top.top.pleft.pright">
            <text:p text:style-name="text.cell.7.left">GWVB 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e geneeskundi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zorgaf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detentie en reïnteg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detentie en reïnteg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RI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Nwegein</text:p>
          </table:table-cell>
        </table:table-row>
        <table:table-row table:style-name="zebra.body.odd">
          <table:table-cell table:style-name="table.cell.border-bottom.border-left.border-right.padding-top.top.pleft.pright">
            <text:p text:style-name="text.cell.7.left">GWVB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rb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arb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regionaal bedrijfsbureau arbeid (RBB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ibliotheek, onderwijs en sport (B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bibliotheek, onderwijs en s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ureau management 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ES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liaison officer tribunalen PI Haagland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eheerorganis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JC Schiphol</text:p>
          </table:table-cell>
        </table:table-row>
        <table:table-row>
          <table:table-cell table:style-name="table.cell.border-bottom.border-left.border-right.padding-top.top.pleft.pright">
            <text:p text:style-name="text.cell.7.left">GWVB 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 (programma huis van herst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Almelo</text:p>
          </table:table-cell>
        </table:table-row>
        <table:table-row table:style-name="zebra.body.odd">
          <table:table-cell table:style-name="table.cell.border-bottom.border-left.border-right.padding-top.top.pleft.pright">
            <text:p text:style-name="text.cell.7.left">GWVB 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erviceorganis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JC Zeist</text:p>
          </table:table-cell>
        </table:table-row>
        <table:table-row>
          <table:table-cell table:style-name="table.cell.border-bottom.border-left.border-right.padding-top.top.pleft.pright">
            <text:p text:style-name="text.cell.7.left">GWVB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obiele mond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JC Zeist</text:p>
          </table:table-cell>
        </table:table-row>
        <table:table-row table:style-name="zebra.body.odd">
          <table:table-cell table:style-name="table.cell.border-bottom.border-left.border-right.padding-top.top.pleft.pright">
            <text:p text:style-name="text.cell.7.left">GWVB 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ördinerend HR advis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Sitt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PI Haaglanden Justitieel Centrum voor Somatische Zorg (JCvS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somatische zor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rpleegkundig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verpleegkundi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text:p>
          </table:table-cell>
          <table:table-cell table:style-name="table.cell.border-bottom.border-right.padding-top.top.pleft.pright" table:number-columns-spanned="5">
            <text:p text:style-name="text.cell.7.left"><text:span text:style-name="ifm_span_font.italic_ifm">vestigingsfuncties V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arb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ureau management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4.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detentie en reinteg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detentie en reinteg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Vervoer en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V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logistie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manager logistie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vervoersplan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er vervo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ing specialism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er dag 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informatievoorziening en P&amp;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capaciteitsplanning en RM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stri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stri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peratie distric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stri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stri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BO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facilitair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logistieke dienstsverle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dienstverlening en midd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CJZ</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leidingen, W&amp;S en ontwikk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oplei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inlichtingen en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inlicht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risicoanalyse/infodes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account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KC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H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able:number-columns-spanned="8">
            <text:p text:style-name="text.cell.7.left"><text:span text:style-name="ifm_span_font.bold-italic_ifm">onder lid dienstleiding verantwoordelijk voor forensische zorg, jeugd en zorg: </text:span></text:p>
          </table:table-cell>
        </table:table-row>
        <table:table-row table:style-name="zebra.body.odd">
          <table:table-cell table:style-name="table.cell.border-bottom.border-left.border-right.padding-top.top.pleft.pright" table:number-columns-spanned="8">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orensische Zorg en Justitiële Jeugdinr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text:p>
          </table:table-cell>
          <table:table-cell table:style-name="table.cell.border-bottom.border-right.padding-top.top.pleft.pright" table:number-columns-spanned="5">
            <text:p text:style-name="text.cell.7.left">directeur Forzo/J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omatische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ccount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expertisecentru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inanc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trategie en kenn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2</text:p>
          </table:table-cell>
          <table:table-cell table:style-name="table.cell.border-bottom.border-right.padding-top.top.pleft.pright" table:number-columns-spanned="5">
            <text:p text:style-name="text.cell.7.left"><text:span text:style-name="ifm_span_font.italic_ifm">vestigingsfuncties RJ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edagogisch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voeding &amp;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primair 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text:p>
          </table:table-cell>
          <table:table-cell table:style-name="table.cell.border-bottom.border-right.padding-top.top.pleft.pright" table:number-columns-spanned="5">
            <text:p text:style-name="text.cell.7.left"><text:span text:style-name="ifm_span_font.italic_ifm">Vestigingsfuncties CTP Veld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iesecretar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huisvestigingsproje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ccounting, control en report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hoofdbehandelaar en assistent H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medisch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ATT en MW/SJ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therap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ATV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2.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ATV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leefmilie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acilitair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civi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integrale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veiliging/MG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BHV</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Vestigingsfuncties FPC Oostvaarderskliniek</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4</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4.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4.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ontwikkeling en oplei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handel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medische en farmaceutisch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VAK) T&amp;T en DM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netwerk maatschappij outreach</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ondersteuning patiënten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therapeutisch milie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leefaf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leefafdeling i.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4.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CW onderwijs sport &amp; trajec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arb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organisatieontwikkeling &amp; advi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manager ontwikkeling &amp; advi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4.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VH &amp;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geintegreerde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Ned. Instituut voor Forensische Psychiatrie en Psycholo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inhou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wetenschap en opleidingen (W&amp;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proje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en zorgsup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enior beleidsmedewerk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psychiaters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psychologen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orensisch milieu onderzoek (FM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juridisch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NIFP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 en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leefmilieu en verbl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NIFP 1.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hoofd verblijfsaf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zorg en rapporta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NIFP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 en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edische administrati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able:number-columns-spanned="8">
            <text:p text:style-name="text.cell.7.left"><text:span text:style-name="ifm_span_font.bold-italic_ifm">onder lid dienstleiding verantwoordelijk voor bedrijfsvoering en innovatie:</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nov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 1</text:p>
          </table:table-cell>
          <table:table-cell table:style-name="table.cell.border-bottom.border-right.padding-top.top.pleft.pright" table:number-columns-spanned="5">
            <text:p text:style-name="text.cell.7.left">directeur innov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n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ontwerp en ontwikk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innov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Opleidingsinstituu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text:p>
          </table:table-cell>
          <table:table-cell table:style-name="table.cell.border-bottom.border-right.padding-top.top.pleft.pright" table:number-columns-spanned="5">
            <text:p text:style-name="text.cell.7.left">algemeen directeur O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OI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O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ördinator administratie oplei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irectiesecretar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IV coördinator opleidingsplatfor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Personeels-, Management- en Organisatie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PMO 1</text:p>
          </table:table-cell>
          <table:table-cell table:style-name="table.cell.border-bottom.border-right.padding-top.top.pleft.pright" table:number-columns-spanned="5">
            <text:p text:style-name="text.cell.7.left">directeur DPM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PM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en projecten/plv.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PMO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PMO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erend/specialistisch advis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acilitaire zaken, Huisvesting, Inkoop en Duurzaam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text:p>
          </table:table-cell>
          <table:table-cell table:style-name="table.cell.border-bottom.border-right.padding-top.top.pleft.pright" table:number-columns-spanned="5">
            <text:p text:style-name="text.cell.7.left">directeur FHI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H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huisvesting/plv.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FHI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H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acilitair, inkoop en duurzaam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formatie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1</text:p>
          </table:table-cell>
          <table:table-cell table:style-name="table.cell.border-bottom.border-right.padding-top.top.pleft.pright" table:number-columns-spanned="5">
            <text:p text:style-name="text.cell.7.left">Directeur DI/CI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CIO Office/plv. directeur DI/CI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formatiemanagement en architec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projectmanagement en implement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functioneel beheer en diensten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unctioneel behe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Shared Service Center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kwartiermaker bedrijfsvoering en strateg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control en advi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contact en services (C&amp;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H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1</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mobiliteit, ontwikkeling en gezond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ok tbv de AO VWNW</text:p>
          </table:table-cell>
        </table:table-row>
        <table:table-row>
          <table:table-cell table:style-name="table.cell.border-bottom.border-left.border-right.padding-top.top.pleft.pright">
            <text:p text:style-name="text.cell.7.left">SSC 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1.2</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ve ondersteuner AO VWNW</text:p>
          </table:table-cell>
          <table:table-cell table:style-name="table.cell.border-bottom.border-right.padding-top.top.pleft.pright">
            <text:p text:style-name="text.cell.7.left">B</text:p>
          </table:table-cell>
          <table:table-cell table:style-name="table.cell.border-bottom.border-right.padding-top.top.pleft.pright">
            <text:p text:style-name="text.cell.7.left">Uitsluitend in opdracht manager mob. ontw. en gez., hoofd HRM of (plv.) AD</text:p>
          </table:table-cell>
        </table:table-row>
        <table:table-row>
          <table:table-cell table:style-name="table.cell.border-bottom.border-left.border-right.padding-top.top.pleft.pright">
            <text:p text:style-name="text.cell.7.left">SSC 1.3.2</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HR support, arbeidsrecht en organis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3</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werving &amp; selec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acilitair be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RAP (regie, advies &amp; proje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dienstverle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D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1</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kwaliteit &amp; verantwoor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2</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operation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ntwikkeling &amp; sup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6.1</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U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operation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
      <text:h text:style-name="ifm_p_font.bold_mt.5.08mm_page.break-before_ifm" text:outline-level="3">BIJLAGE<text:s/>2<text:s/>BEHOREND BIJ ARTIKEL 2, LID 2 VAN HET MANDAATBESLUIT DIRECTEUR-GENERAAL DJI</text:h>
      <text:p text:style-name="ifm_p_mt.4.23mm_ifm">De functionarissen genoemd in kolom 1 zijn bevoegd in overeenstemming met artikel 3.3 en artikel 4.6 lid 1 van van de Comptabiliteitswet 2016 tot het aangaan van verplichtingen en het doen van uitgaven.</text:p>
      <text:p text:style-name="ifm_p_mt.3.7mm_ifm">Indien in kolom 2 een bedrag is opgenomen betreft dit het maximumbedrag waarvoor de functionaris telkens een verplichting mag aangaan of een uitgave mag d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1 januari 2026</text:span></text:p>
            </table:table-cell>
            <table:table-cell table:style-name="table.cell.border-top.border-bottom.border-right.padding-top.bottom.pleft.pright" table:number-columns-spanned="5">
              <text:p text:style-name="text.cell.7.left"><text:span text:style-name="ifm_span_font.bold_color.ffffff_ifm">kolom 1</text:span></text:p>
              <text:p text:style-name="text.cell.7.left"><text:span text:style-name="ifm_span_font.bold_color.ffffff_ifm">Aangewezen functionarissen (art. 22 CW 201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 Opmerk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Leden dienstleiding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L 1</text:p>
          </table:table-cell>
          <table:table-cell table:style-name="table.cell.border-bottom.border-right.padding-top.top.pleft.pright" table:number-columns-spanned="5">
            <text:p text:style-name="text.cell.7.left">directeur-generaal DJI</text:p>
          </table:table-cell>
          <table:table-cell table:style-name="table.cell.border-bottom.border-right.padding-top.top.pleft.pright">
            <text:p text:style-name="text.cell.7.left">Onbeperkt</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L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lid dienstleiding</text:p>
          </table:table-cell>
          <table:table-cell table:style-name="table.cell.border-bottom.border-right.padding-top.top.pleft.pright">
            <text:p text:style-name="text.cell.7.left">tot € 50.0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L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generaal</text:p>
          </table:table-cell>
          <table:table-cell table:style-name="table.cell.border-bottom.border-right.padding-top.top.pleft.pright">
            <text:p text:style-name="text.cell.7.left">Onbep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Functie DJI breed</text:span></text:p>
          </table:table-cell>
          <table:table-cell table:style-name="table.cell.border-bottom.border-right.padding-top.top.pleft.pright">
            <text:p text:style-name="text.cell.7.left"><text:span text:style-name="ifm_span_font.bold_ifm">Mandaat </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JI 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HV coördinator (alle organisatieonderdel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able:number-columns-spanned="8">
            <text:p text:style-name="text.cell.7.left"><text:span text:style-name="ifm_span_font.bold-italic_ifm">onder de directeur-generaal DJI:  </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Control &amp; Financi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mp;F 1</text:p>
          </table:table-cell>
          <table:table-cell table:style-name="table.cell.border-bottom.border-right.padding-top.top.pleft.pright" table:number-columns-spanned="5">
            <text:p text:style-name="text.cell.7.left">directeur control en financien</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mp;F 1.1</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able:number-columns-spanned="4">
            <text:p text:style-name="text.cell.7.left">plv. directeur/afdelingshoof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mp;F 1.1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control en fin.</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C&amp;F 1.2</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able:number-columns-spanned="4">
            <text:p text:style-name="text.cell.7.left">hoofd dedicated control</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C&amp;F 1.3</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able:number-columns-spanned="4">
            <text:p text:style-name="text.cell.7.left">hoofd audi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C&amp;F 1.4</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able:number-columns-spanned="4">
            <text:p text:style-name="text.cell.7.left">hoofd business intellligence &amp; data analytics</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dividuele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text:p>
          </table:table-cell>
          <table:table-cell table:style-name="table.cell.border-bottom.border-right.padding-top.top.pleft.pright" table:number-columns-spanned="5">
            <text:p text:style-name="text.cell.7.left">directeur individuele zaken</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Z forensische zor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IZ 1.1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indiv. zaken</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IZ 1.1.1</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Z jeugd, cap., intern. en directieondersteun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IZ 1.2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indiv. zaken</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IZ 1.2.1</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Z gevangeniswezen/vreemdelingenbewa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IZ 1.3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indiv. zaken</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IZ 1.3.1</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Mandaat</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text:span text:style-name="ifm_span_font.bold_ifm">Directie Bestuursondersteuning en Strate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mp;S 1</text:p>
          </table:table-cell>
          <table:table-cell table:style-name="table.cell.border-bottom.border-right.padding-top.top.pleft.pright" table:number-columns-spanned="5">
            <text:p text:style-name="text.cell.7.left">directeur bestuursondersteuning en strategie</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mp;S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 en algemen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mp;S 1.1a</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B&amp;S</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B&amp;S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cretariaa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mp;S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trategie en kennis</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mp;S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juridisch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mp;S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rporate communic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mp;S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ureau integritei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Mandaat</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text:span text:style-name="ifm_span_font.bold_ifm">Dienst Geestelijke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text:p>
          </table:table-cell>
          <table:table-cell table:style-name="table.cell.border-bottom.border-right.padding-top.top.pleft.pright" table:number-columns-spanned="5">
            <text:p text:style-name="text.cell.7.left">algemeen directeur dienst geestelijke verzorging</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almoezeni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aalmoezeni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edikan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predikan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centraal geestelijk raadsma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mam</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islamitische geestelijke verzor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rabbij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andi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GV 1.7</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oeddhistisch geestelijke verzor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8</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orthodox geestelijke verzor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9</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 staf</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GV 1.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 DGV</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10</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
          </table:table-cell>
        </table:table-row>
        <table:table-row table:style-name="zebra.body.odd">
          <table:table-cell table:style-name="table.cell.border-bottom.border-left.border-right.padding-top.top.pleft.pright" table:number-columns-spanned="8">
            <text:p text:style-name="text.cell.7.left"><text:span text:style-name="ifm_span_font.bold-italic_ifm">onder lid dienstleiding verantwoordelijk voor het gevangeniswezen, vreemdelingenbewaring en veiligheid en vervoer en ondersteuning:</text:span></text:p>
          </table:table-cell>
        </table:table-row>
        <table:table-row>
          <table:table-cell table:style-name="table.cell.border-bottom.border-left.border-right.padding-top.top.pleft.pright" table:number-columns-spanned="8">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Gevangeniswezen en Vreemdelingenbew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Landelijk Bureau Deten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text:p>
          </table:table-cell>
          <table:table-cell table:style-name="table.cell.border-bottom.border-right.padding-top.top.pleft.pright" table:number-columns-spanned="5">
            <text:p text:style-name="text.cell.7.left">directeur GW/VB</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ccountmanagement en implement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dvis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bureau</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erviceorganisatie In-Mad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manager serviceorganisatie In-Mad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Directie Veil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NB: Nog in ontwikkeling</text:p>
          </table:table-cell>
        </table:table-row>
        <table:table-row>
          <table:table-cell table:style-name="table.cell.border-bottom.border-left.border-right.padding-top.top.pleft.pright">
            <text:p text:style-name="text.cell.7.left">GWVB 2</text:p>
          </table:table-cell>
          <table:table-cell table:style-name="table.cell.border-bottom.border-right.padding-top.top.pleft.pright" table:number-columns-spanned="5">
            <text:p text:style-name="text.cell.7.left">directeur veiligheid</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2.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veiligingscoördinator, onderdeel inspec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LBIV</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2.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ondermijning &amp;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coördinerend adviseur integrale beveiliging (plv. BVC)</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ext:p text:style-name="text.cell.7.left">GWVB 3</text:p>
          </table:table-cell>
          <table:table-cell table:style-name="table.cell.border-bottom.border-right.padding-top.top.pleft.pright" table:number-columns-spanned="5">
            <text:p text:style-name="text.cell.7.left"><text:span text:style-name="ifm_span_font.italic_ifm">vestigingsfuncties G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vestigings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estigings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recteur zorg en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PI Vught</text:p>
          </table:table-cell>
        </table:table-row>
        <table:table-row>
          <table:table-cell table:style-name="table.cell.border-bottom.border-left.border-right.padding-top.top.pleft.pright">
            <text:p text:style-name="text.cell.7.left">GWVB 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e geneeskundig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zorgaf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leefaf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veiligh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detentie en reïntegr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detentie en reïntegr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rb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arb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hoofd arb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PI Achterhoek</text:p>
          </table:table-cell>
        </table:table-row>
        <table:table-row table:style-name="zebra.body.odd">
          <table:table-cell table:style-name="table.cell.border-bottom.border-left.border-right.padding-top.top.pleft.pright">
            <text:p text:style-name="text.cell.7.left">GWVB 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regionaal bedrijfsbureau arbeid (RBBA)</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ibliotheek, onderwijs en sport (BO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bibliotheek, onderwijs en spor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algemene z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ureau management ondersteun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ESF</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irectiesecretaris</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liaison officer tribunalen PI Haagland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JC Zaanstad</text:p>
          </table:table-cell>
        </table:table-row>
        <table:table-row table:style-name="zebra.body.odd">
          <table:table-cell table:style-name="table.cell.border-bottom.border-left.border-right.padding-top.top.pleft.pright">
            <text:p text:style-name="text.cell.7.left">GWVB 3.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ntractbehe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JC Zaanstad</text:p>
          </table:table-cell>
        </table:table-row>
        <table:table-row>
          <table:table-cell table:style-name="table.cell.border-bottom.border-left.border-right.padding-top.top.pleft.pright">
            <text:p text:style-name="text.cell.7.left">GWVB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contractbehe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JC Zaanstad</text:p>
          </table:table-cell>
        </table:table-row>
        <table:table-row table:style-name="zebra.body.odd">
          <table:table-cell table:style-name="table.cell.border-bottom.border-left.border-right.padding-top.top.pleft.pright">
            <text:p text:style-name="text.cell.7.left">GWVB 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eheerorganis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JC Schiphol</text:p>
          </table:table-cell>
        </table:table-row>
        <table:table-row>
          <table:table-cell table:style-name="table.cell.border-bottom.border-left.border-right.padding-top.top.pleft.pright">
            <text:p text:style-name="text.cell.7.left">GWVB 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 (programma huis van herstel)</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PI Almelo</text:p>
          </table:table-cell>
        </table:table-row>
        <table:table-row table:style-name="zebra.body.odd">
          <table:table-cell table:style-name="table.cell.border-bottom.border-left.border-right.padding-top.top.pleft.pright">
            <text:p text:style-name="text.cell.7.left">GWVB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erviceorganisatie (coord. meetingpoint)</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JC Zeist</text:p>
          </table:table-cell>
        </table:table-row>
        <table:table-row>
          <table:table-cell table:style-name="table.cell.border-bottom.border-left.border-right.padding-top.top.pleft.pright">
            <text:p text:style-name="text.cell.7.left">GWVB 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obiele mondzor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JC Zeist</text:p>
          </table:table-cell>
        </table:table-row>
        <table:table-row table:style-name="zebra.body.odd">
          <table:table-cell table:style-name="table.cell.border-bottom.border-left.border-right.padding-top.top.pleft.pright">
            <text:p text:style-name="text.cell.7.left">GWVB 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facilitair 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facilitair manag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ördinerend HR adviseu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PI Sitta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PI Haaglanden Justitieel Centrum voor Somatische Zorg (JCvS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somatische zor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rpleegkundige diens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2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verpleegkundig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4</text:p>
          </table:table-cell>
          <table:table-cell table:style-name="table.cell.border-bottom.border-right.padding-top.top.pleft.pright" table:number-columns-spanned="5">
            <text:p text:style-name="text.cell.7.left"><text:span text:style-name="ifm_span_font.italic_ifm">vestigingsfuncties V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vestigings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arb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ureau managementondersteun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contractbeheerder</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detentie en reintegr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4.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detentie en reintegratie</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text:p>
          </table:table-cell>
          <table:table-cell table:style-name="table.cell.border-bottom.border-right.padding-top.top.pleft.pright" table:number-columns-spanned="5">
            <text:p text:style-name="text.cell.7.left"><text:span text:style-name="ifm_span_font.italic_ifm">JICN Bon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5.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2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GWVB 5.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recteur</text:p>
          </table:table-cell>
          <table:table-cell table:style-name="table.cell.border-bottom.border-right.padding-top.top.pleft.pright">
            <text:p text:style-name="text.cell.7.left">tot €/$ 2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WVB 5.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Vervoer en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V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algemeen directeur</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logistiek</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manager logistiek</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vervoersplann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er vervo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ing specialisme</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er dag 0</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informatievoorziening en P&amp;C</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capaciteitsplanning en RMA</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EM</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EM</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stri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strictmanag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peratie distric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stri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strictmanag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BO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drijfsvo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facilitair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VO 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logistieke dienstsverlen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dienstverlening en middel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adviseur wagenpark</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adviseur huisvest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CJZ</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VO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leidingen, W&amp;S en ontwikkel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opleiding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VO 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VO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inlichtingen en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VO 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iligh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VO 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inlichting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VO 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risicoanalyse/infodesk</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VO 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accountmanagemen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KCC</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VO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H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able:number-columns-spanned="8">
            <text:p text:style-name="text.cell.7.left"><text:span text:style-name="ifm_span_font.bold-italic_ifm">onder lid dienstleiding verantwoordelijk voor forensische zorg, jeugd en zorg:</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text:span text:style-name="ifm_span_font.bold_ifm">Directie Forensische Zorg en Justitiële Jeugdinrichtingen</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1</text:p>
          </table:table-cell>
          <table:table-cell table:style-name="table.cell.border-bottom.border-right.padding-top.top.pleft.pright" table:number-columns-spanned="5">
            <text:p text:style-name="text.cell.7.left">directeur Forzo/JJI</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omatische zor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ccountmanagemen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expertisecentrum</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inancië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1.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irecteur Forzo/JJI</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trategie en kennis</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text:p>
          </table:table-cell>
          <table:table-cell table:style-name="table.cell.border-bottom.border-right.padding-top.top.pleft.pright" table:number-columns-spanned="5">
            <text:p text:style-name="text.cell.7.left"><text:span text:style-name="ifm_span_font.italic_ifm">vestigingsfuncties RJ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2.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edagogisch directeur</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voeding &amp; behandel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primair proces</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2.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facilitair 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2.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7</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text:p>
          </table:table-cell>
          <table:table-cell table:style-name="table.cell.border-bottom.border-right.padding-top.top.pleft.pright" table:number-columns-spanned="5">
            <text:p text:style-name="text.cell.7.left"><text:span text:style-name="ifm_span_font.italic_ifm">vestigingsfuncties CTP Veld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iesecretari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huisvestigingsproject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technisch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hoofdbehandelaar en assistent HB</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medisch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therapië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ATVOS</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2.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ATVOS</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leefmilieu</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drijfsvoer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civiel</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integrale veiligh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veiliging/MGB</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BHV</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vestigingsfuncties FPC Oostvaarderskliniek</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4</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4.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zaken</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4.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ontwikkeling en opleidin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handel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medische en farmaceutische diens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VAK) T&amp;T en DM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netwerk maatschappij outreach</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ondersteuning patiëntenzaken</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therapeutisch milieu</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leefafdelin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leefafdeling i.o.</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FZJJI 4.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CW onderwijs sport en trajec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4.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arbeid</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organisatieontwikkeling &amp; advies</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FZJJI 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manager ontwikkeling &amp; advies</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VH &amp; ondersteunende diens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geintegreerde beveiligin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ondersteunende diensten</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facilitair 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Ned. Instituut voor Forensische Psychiatrie en Psycholo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inhou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wetenschap en opleidingen (W&amp;O)</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ordinator opleiding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proje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vo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usiness controll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2.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et hoofd bedrijfsvo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en zorgsuppor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PBC</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 en bedrijfsvoer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NIFP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 en algemen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NIFP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ijfsvo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able:number-columns-spanned="8">
            <text:p text:style-name="text.cell.7.left"><text:span text:style-name="ifm_span_font.bold-italic_ifm">onder lid dienstleiding verantwoordelijk voor bedrijfsvoering en innovatie:</text:span></text:p>
          </table:table-cell>
        </table:table-row>
        <table:table-row table:style-name="zebra.body.odd">
          <table:table-cell table:style-name="table.cell.border-bottom.border-left.border-right.padding-top.top.pleft.pright" table:number-columns-spanned="8">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nov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 1</text:p>
          </table:table-cell>
          <table:table-cell table:style-name="table.cell.border-bottom.border-right.padding-top.top.pleft.pright" table:number-columns-spanned="5">
            <text:p text:style-name="text.cell.7.left">directeur innovatie</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n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ontwerp en ontwikkel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irecteur innovatie</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Inn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 innov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account en community 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text:span text:style-name="ifm_span_font.bold_ifm">Opleidingsinstituut</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OI 1</text:p>
          </table:table-cell>
          <table:table-cell table:style-name="table.cell.border-bottom.border-right.padding-top.top.pleft.pright" table:number-columns-spanned="5">
            <text:p text:style-name="text.cell.7.left">algemeen directeur OI</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OI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O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ndersteunende diens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acilitair 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2.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administratie opleiding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ntract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Personeels-, Management- en Organisatie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PMO 1</text:p>
          </table:table-cell>
          <table:table-cell table:style-name="table.cell.border-bottom.border-right.padding-top.top.pleft.pright" table:number-columns-spanned="5">
            <text:p text:style-name="text.cell.7.left">directeur DPMO</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PM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en projecten/plv.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PMO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PMO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rogramma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able:number-columns-spanned="5">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acilitaire zaken, Huisvesting, Inkoop en Duurzaam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text:p>
          </table:table-cell>
          <table:table-cell table:style-name="table.cell.border-bottom.border-right.padding-top.top.pleft.pright" table:number-columns-spanned="5">
            <text:p text:style-name="text.cell.7.left">directeur FHI&amp;D</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HI 1a</text:p>
          </table:table-cell>
          <table:table-cell table:style-name="table.cell.border-bottom.border-right.padding-top.top.pleft.pright" table:number-columns-spanned="5">
            <text:p text:style-name="text.cell.7.left">Directeur FHI&amp;D</text:p>
          </table:table-cell>
          <table:table-cell table:style-name="table.cell.border-bottom.border-right.padding-top.top.pleft.pright">
            <text:p text:style-name="text.cell.7.left">tot € 50.000.000</text:p>
          </table:table-cell>
          <table:table-cell table:style-name="table.cell.border-bottom.border-right.padding-top.top.pleft.pright">
            <text:p text:style-name="text.cell.7.left">Art 2 lid 2 DG: RVB aangele-genheden</text:p>
          </table:table-cell>
        </table:table-row>
        <table:table-row>
          <table:table-cell table:style-name="table.cell.border-bottom.border-left.border-right.padding-top.top.pleft.pright">
            <text:p text:style-name="text.cell.7.left">FH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huisvesting/plv. 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H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FHID</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acilitair, inkoop en duurzaam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Prgr. 1</text:p>
          </table:table-cell>
          <table:table-cell table:style-name="table.cell.border-bottom.border-right.padding-top.top.pleft.pright" table:number-columns-spanned="5">
            <text:p text:style-name="text.cell.7.left">programmadirecteur <text:span text:style-name="ifm_span_font.italic_ifm">Nieuwbouw PI Scheveningen en renovatie PI Veenhuizen</text:span></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formatie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IV 1</text:p>
          </table:table-cell>
          <table:table-cell table:style-name="table.cell.border-bottom.border-right.padding-top.top.pleft.pright" table:number-columns-spanned="5">
            <text:p text:style-name="text.cell.7.left">directeur DI/CIO</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I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CIO Office/plv. directeur DI/CIO</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IV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DI/CIO</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DI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formatiemanagement en architectu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I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projectmanagement en implement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functioneel beheer en dienstenmanagemen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DIV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unctioneel behe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Shared Service Center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algemeen 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kwartiermaker bedrijfsvoering en strategi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control en advies</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algemene zaken</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contact en services (C&amp;S)</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HRM</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mobiliteit, ontwikkeling en gezondheid</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HR support, arbeidsrecht en organisatie</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werving &amp; selectie</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acilitair bedrijf</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RAP (regie, advies &amp; projec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dienstverlen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cilitair 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DC</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kwaliteit &amp; verantwoordin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operations</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ntwikkeling &amp; support</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UC</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operations</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7.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Er is geen sprake meer van een plaatsvervangend directeur-generaal DJI. De dienstleiding wordt gevormd door de directeur-generaal en drie leden dienstleiding. De leden dienstleiding vervangen de directeur-generaal DJI en vervangen elkaar bij afwezigheid.</text:p>
      <text:p text:style-name="ifm_p_font.italic_mt.3.7mm_ifm"><text:line-break/>W.F.<text:s/>Saris<text:line-break/>directeur-generaal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4</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4</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Dienst Justitiële Inrichtingen van 24 december 2025, nr. 7034938, houdende verlening van ondermandaat en het doorgeven van volmacht en machtiging aan onder de directeur-generaal Dienst Justitiële Inrichtingen ressorterende ambtenaren (Mandaatbesluit directeur-generaal DJI 2026)</dc:title>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Dienst Justitiële Inrichtingen van 24 december 2025, nr. 7034938, houdende verlening van ondermandaat en het doorgeven van volmacht en machtiging aan onder de directeur-generaal Dienst Justitiële Inrichtingen ressorterende ambtenaren (Mandaatbesluit directeur-generaal DJI 2026)</meta:user-defined>
    <meta:user-defined meta:name="DCTERMS.W3CDTF/DCTERMS.available">2026-01-15</meta:user-defined>
  </office:meta>
</office:document-meta>
</file>