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Teesinklandenweg Enschede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011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Teesinklandenweg Enschede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2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2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2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3253</meta:user-defined>
    <meta:user-defined meta:name="DCTERMS.abstract">Melding BAL Hanab Distribution i.o. Enexis Netbeheer kabels en leidingen leggen bij Teesinklandenweg te Ensch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Teesinklandenweg Enschede</meta:user-defined>
    <meta:user-defined meta:name="DCTERMS.W3CDTF/DCTERMS.available">2026-01-09</meta:user-defined>
    <meta:user-defined meta:name="DCTERMS.W3CDTF/OVERHEIDop.jaargang">2026</meta:user-defined>
    <meta:user-defined meta:name="OVERHEIDop.publicationIssue">723</meta:user-defined>
    <meta:user-defined meta:name="OVERHEIDop.StcrtID/DC.identifier">stcrt-2026-723</meta:user-defined>
    <meta:user-defined meta:name="OVERHEIDop.versieInformatie"/>
  </office:meta>
</office:document-meta>
</file>