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asweg 1A Nieb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3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sweg 1A Nieb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643</meta:user-defined>
    <meta:user-defined meta:name="DCTERMS.abstract">Omgevingsmelding Glasdraad Westerkwartier II kabels en leidingen Grasweg 1A Niebert 9-3-2026 tm 1-2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asweg 1A Niebe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12</meta:user-defined>
    <meta:user-defined meta:name="OVERHEIDop.StcrtID/DC.identifier">stcrt-2026-7212</meta:user-defined>
    <meta:user-defined meta:name="OVERHEIDop.versieInformatie"/>
  </office:meta>
</office:document-meta>
</file>