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Airport Coordination Netherlands (ACNL) over de periode vanaf 1 april 2020</text:h>
      <text:p text:style-name="ifm_p_font.italic_mt.7.4mm_ifm">kenmerk: NA/2025/54611326</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an Airport Coordination Netherlands (ACNL) over de periode vanaf 1 april 2020 en de daarbij behorende toelichting worden vastgesteld.</text:p>
      <text:h text:style-name="ifm_p_font.bold_mt.5.08mm_page.keep-with-next_ifm" text:outline-level="2">Artikel<text:s/>2<text:s/></text:h>
      <text:p text:style-name="ifm_p_mt.4.23mm_ifm">De volgende selectielijst wordt afgesloten per 31 maart 2020:</text:p>
      <text:p text:style-name="ifm_p_ifm">–  Selectielijst voor de neerslag van handelingen van de Stichting Airport Coordination Netherlands (SACN), Staatscourant 2015, nr. 4679</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5 januari 2026
               </text:p>
      <text:p text:style-name="ifm_p_font.italic_mt.3.7mm_ifm">De Minister van Onderwijs, Cultuur en Wetenschap,<text:line-break/>namens deze,<text:line-break/>De algemene rijksarchivaris,<text:line-break/>A.J.M.<text:s/>Doek</text:p>
      <text:p text:style-name="ifm_p_mt.3.7mm_ifm">De selectielijst behorend bij deze beschikking zal beschikbaar gesteld worden via www.nationaalarchief.nl/waardering-selectie/selectielijsten.</text:p>
      <text:p text:style-name="ifm_p_mt.3.7mm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21</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21</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Airport Coordination Netherlands (ACNL) over de periode vanaf 1 april 2020</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2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Airport Coordination Netherlands (ACNL) over de periode vanaf 1 april 2020</meta:user-defined>
    <meta:user-defined meta:name="DCTERMS.alternative"/>
    <meta:user-defined meta:name="DCTERMS.W3CDTF/OVERHEIDop.datumOndertekening">2026-01-05</meta:user-defined>
    <meta:user-defined meta:name="DCTERMS.W3CDTF/DCTERMS.available">2026-01-15</meta:user-defined>
    <meta:user-defined meta:name="OVERHEIDop.Ruimtelijkplan/OVERHEIDop.bekendmakingBetreffendePlan"/>
  </office:meta>
</office:document-meta>
</file>