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opgraven van olievaten, ivm druk verwijderen nabij Korte Industrieweg te Krommenie</text:p>
            <text:p text:style-name="common-al">Besluit: verleend</text:p>
            <text:p text:style-name="common-al">Verzonden naar aanvrager op: 12 februari 2026</text:p>
            <text:p text:style-name="common-al">Zaaknummer: Z2026-000029</text:p>
            <text:p text:style-name="common-al">DSO nummer: 202601070104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0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2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9</meta:user-defined>
    <meta:user-defined meta:name="DCTERMS.abstract">het opgraven van olievaten, ivm druk verwijderen nabij Korte Industrieweg te Krommen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2-16</meta:user-defined>
    <meta:user-defined meta:name="DCTERMS.W3CDTF/OVERHEIDop.jaargang">2026</meta:user-defined>
    <meta:user-defined meta:name="OVERHEIDop.publicationIssue">7208</meta:user-defined>
    <meta:user-defined meta:name="OVERHEIDop.StcrtID/DC.identifier">stcrt-2026-7208</meta:user-defined>
    <meta:user-defined meta:name="OVERHEIDop.versieInformatie"/>
  </office:meta>
</office:document-meta>
</file>