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Zuidelijk Maasdal bij Borgha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3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uidelijk Maasdal bij Borgharen.</text:p>
            <text:p text:style-name="last-al">De Minister heeft de vergunningaanvraag ontvangen op 11-02-2026 15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649</meta:user-defined>
    <meta:user-defined meta:name="DCTERMS.abstract">Omgevingsvergunning Grondonderzoek  waterkering dmv sonderingen en boringen Fugro NL Land  Zuidelijk Maasdal 0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Zuidelijk Maasdal bij Borghar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05</meta:user-defined>
    <meta:user-defined meta:name="OVERHEIDop.StcrtID/DC.identifier">stcrt-2026-7205</meta:user-defined>
    <meta:user-defined meta:name="OVERHEIDop.versieInformatie"/>
  </office:meta>
</office:document-meta>
</file>