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de Noordzee nr. RWS-2026/35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0161 met kenmerk RWS-2026/539 betreft het verplaatsen van zand in de zone tussen de duinvoet en de laagwaterlijn van de Noordzee nabij strandpaviljoens Corazon op strand Ellemeet en nabij strandpaviljoen Zuid Zuid West op strand Wilhelminahoeve in de gemeente Schouwen-Duiveland.</text:p>
            <text:p text:style-name="common-al">De omgevingsvergunning is ten behoeve van Rottier Projecten, Poldersweegje 1, 3247 KE Dirksland.</text:p>
            <text:p text:style-name="common-al">
            <text:span text:style-name="nadrukvet">Terinzagelegging</text:span>
          </text:p>
            <text:p text:style-name="common-al">Het besluit, met bijbehorende stukken, is van 17 februari tot 1 april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3379</meta:user-defined>
    <meta:user-defined meta:name="DCTERMS.abstract">Omgevingsvergunning Onderhoud strand Ellemeet en Wilhelminahoeve Rottier Projecten 07-04-2026</meta:user-defined>
    <dc:language>nl</dc:language>
    <meta:user-defined meta:name="OVERHEIDop.locatietype/OVERHEIDop.gebiedsmarkering">Vlak</meta:user-defined>
    <meta:user-defined meta:name="DC.title">Kennisgeving besluit: -Ontgraven, verplaatsen of toepassen van grond of baggerspecie in de Noordzee nr. RWS-2026/3594.</meta:user-defined>
    <meta:user-defined meta:name="OVERHEIDop.datumEindeReactietermijn">2026-03-25</meta:user-defined>
    <meta:user-defined meta:name="OVERHEIDop.terinzageleggingBG">https://open.rijkswaterstaat.nl/@299867/kennisgeving-besluit-ontgraven</meta:user-defined>
    <meta:user-defined meta:name="DCTERMS.W3CDTF/DCTERMS.available">2026-02-17</meta:user-defined>
    <meta:user-defined meta:name="DCTERMS.W3CDTF/OVERHEIDop.jaargang">2026</meta:user-defined>
    <meta:user-defined meta:name="OVERHEIDop.publicationIssue">7194</meta:user-defined>
    <meta:user-defined meta:name="OVERHEIDop.StcrtID/DC.identifier">stcrt-2026-7194</meta:user-defined>
    <meta:user-defined meta:name="OVERHEIDop.versieInformatie"/>
  </office:meta>
</office:document-meta>
</file>