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tijdelijke opslag van maritieme/waterbouwkundige roerende zaken en het plaatsen en tijdelijk in stand houden van een hekwerk langs het Lekkanaal westzijde tussen km 44.560 en km 44.650 in de gemeente Nieuwegein.</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8066 betref<text:a xlink:href="" xlink:type="simple">t </text:a>tijdelijke opslag van maritieme/waterbouwkundige roerende zaken en het plaatsen en tijdelijk in stand houden van een hekwerk langs het Lekkanaal westzijde tussen km 44.560 en km 44.650 in de gemeente Nieuwegein.</text:p>
            <text:p text:style-name="common-al"> </text:p>
            <text:p text:style-name="common-al">
            <text:span text:style-name="nadrukvet">Terinzagelegging</text:span>
          </text:p>
            <text:p text:style-name="common-al">Het besluit, met bijbehorende stukken, is van 9 januari 2026 tot 23 febr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1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3477</meta:user-defined>
    <meta:user-defined meta:name="DCTERMS.abstract">Omgevingsvergunning Van Beest Maritiem opslag schipperspad Handelskade 91 Nieuwegein 12-11-2025</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6-02-17</meta:user-defined>
    <meta:user-defined meta:name="OVERHEIDop.terinzageleggingBG">https://open.rijkswaterstaat.nl/@298584/kennisgeving-besluit-bouwwerken-werken-2</meta:user-defined>
    <meta:user-defined meta:name="DCTERMS.W3CDTF/DCTERMS.available">2026-01-09</meta:user-defined>
    <meta:user-defined meta:name="DCTERMS.W3CDTF/OVERHEIDop.jaargang">2026</meta:user-defined>
    <meta:user-defined meta:name="OVERHEIDop.publicationIssue">718</meta:user-defined>
    <meta:user-defined meta:name="OVERHEIDop.StcrtID/DC.identifier">stcrt-2026-718</meta:user-defined>
    <meta:user-defined meta:name="OVERHEIDop.versieInformatie"/>
  </office:meta>
</office:document-meta>
</file>