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Herinrichting uiterwaarden Waal Wamel, Dreumel, Heerewaarden Zaak: 2026ALG095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rinrichting van de uiterwaarden van de Waal</text:p>
      <text:p text:style-name="ifm_p_ifm">Locatie: Wamel, Dreumel en Heerewaarden.</text:p>
      <text:p text:style-name="ifm_p_ifm">Ontvangstdatum: 22 december 2025</text:p>
      <text:p text:style-name="ifm_p_ifm">Activiteit: Omgevingsvergunning</text:p>
      <text:p text:style-name="ifm_p_ifm">DSO verzoeknummer: 2025122201285</text:p>
      <text:p text:style-name="ifm_p_ifm">Zaaknummer: 2026ALG095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16</text:span><text:tab/>15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16</text:span><text:tab/>15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Herinrichting uiterwaarden Waal Wamel, Dreumel, Heerewaarden Zaak: 2026ALG095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7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Herinrichting uiterwaarden Waal Wamel, Dreumel, Heerewaarden Zaak: 2026ALG0951, Inspectie Leefomgeving en Transport</meta:user-defined>
    <meta:user-defined meta:name="DCTERMS.W3CDTF/DCTERMS.available">2026-01-15</meta:user-defined>
  </office:meta>
</office:document-meta>
</file>