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8</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5 februari 2026, WJZ/61827267, houdende vaststelling van de subsidieplafonds voor de aanvraagrondes van 2026 en 2027 op grond van de Subsidieregeling grote restauratieopgaven niet-woonhuisrijksmonumenten</text:h>
      <text:p text:style-name="ifm_p_mt.3.7mm_ifm">De Minister van Onderwijs, Cultuur en Wetenschap,</text:p>
      <text:p text:style-name="ifm_p_mt.3.7mm_ifm">Gelet op artikel 5, eerste lid, van de Subsidieregeling grote restauratieopgaven niet-woonhuisrijksmonumenten;</text:p>
      <text:p text:style-name="ifm_p_mt.3.7mm_indent.0mm_ifm">Besluit:</text:p>
      <text:h text:style-name="ifm_p_font.bold_mt.5.08mm_page.keep-with-next_ifm" text:outline-level="2">Enig<text:s/>artikel</text:h>
      <text:p text:style-name="ifm_p_mt.4.23mm_ifm">Het subsidieplafond, bedoeld in artikel 5, eerste lid, van de Subsidieregeling grote restauratieopgaven niet-woonhuisrijksmonumenten, bedraagt:</text:p>
      <text:p text:style-name="ifm_p_ifm">a.  voor de aanvraagronde van 2026: € 22.500.000; en</text:p>
      <text:p text:style-name="ifm_p_ifm">b.  voor de aanvraagronde van 2027: € 22.500.000.</text:p>
      <text:p text:style-name="ifm_p_mt.3.7mm_ifm">Dit besluit zal met de toelichting in de Staatscourant worden geplaatst.</text:p>
      <text:p text:style-name="ifm_p_font.italic_mt.3.7mm_ifm">De Minister van Onderwijs, Cultuur en Wetenschap,<text:line-break/>G.<text:s/>Moes</text:p>
      <text:h text:style-name="ifm_p_font.bold_mt.5.08mm_page.break-before_ifm" text:outline-level="3">TOELICHTING</text:h>
      <text:p text:style-name="ifm_p_mt.4.23mm_ifm">In dit besluit worden de subsidieplafonds vastgesteld voor de aanvraagrondes van 2026 en 2027 van de Subsidieregeling grote restauratieopgaven niet-woonhuisrijksmonumenten (hierna: de Subsidieregeling). Het bedrag dat beschikbaar is, bedraagt € 22,5 miljoen per ronde. De genoemde kalenderjaren verwijzen steeds naar het jaar waarin een aanvraag kan worden ingediend. Op grond van artikel 5, tweede lid, van de Subsidieregeling kan een aanvraag worden ingediend van 1 september tot en met 15 september in het desbetreffende kalenderjaar.</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158</text:span><text:tab/>19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158</text:span><text:tab/>19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5 februari 2026, WJZ/61827267, houdende vaststelling van de subsidieplafonds voor de aanvraagrondes van 2026 en 2027 op grond van de Subsidieregeling grote restauratieopgaven niet-woonhuisrijksmonument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15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5 februari 2026, WJZ/61827267, houdende vaststelling van de subsidieplafonds voor de aanvraagrondes van 2026 en 2027 op grond van de Subsidieregeling grote restauratieopgaven niet-woonhuisrijksmonumenten</meta:user-defined>
    <meta:user-defined meta:name="DCTERMS.alternative"/>
    <meta:user-defined meta:name="DCTERMS.W3CDTF/OVERHEIDop.datumOndertekening">2026-02-05</meta:user-defined>
    <meta:user-defined meta:name="DCTERMS.W3CDTF/DCTERMS.available">2026-02-19</meta:user-defined>
    <meta:user-defined meta:name="OVERHEIDop.Ruimtelijkplan/OVERHEIDop.bekendmakingBetreffendePlan"/>
  </office:meta>
</office:document-meta>
</file>