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text:span>
            <text:span text:style-name="nadrukvet">or het ti</text:span>
            <text:span text:style-name="nadrukvet">jdelijk aanleggen en in stand houden van een leidingtracé inclusief overspanning (leidingbrug) langs het Merwedekanaal westzijde ter hoogte van km 39.550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0690 betref<text:a xlink:href="" xlink:type="simple">t </text:a>het tijdelijk aanleggen en in stand houden van een leidingtracé inclusief overspanning (leidingbrug) langs het Merwedekanaal westzijde ter hoogte van km 39.550 te Utrecht.</text:p>
            <text:p text:style-name="common-al"> </text:p>
            <text:p text:style-name="common-al">
            <text:span text:style-name="nadrukvet">Terinzagelegging</text:span>
          </text:p>
            <text:p text:style-name="common-al">Het besluit, met bijbehorende stukken, is van 16 februari 2026 tot 31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5957</meta:user-defined>
    <meta:user-defined meta:name="DCTERMS.abstract">Omgevingsvergunning aanleggen leidingtracé bij Europalaan Utrecht  MK km 39.550 02-03-2026 tm 18-09-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3-25</meta:user-defined>
    <meta:user-defined meta:name="OVERHEIDop.terinzageleggingBG">https://open.rijkswaterstaat.nl/@299843/kennisgeving-besluit-bouwwerken-werken-1</meta:user-defined>
    <meta:user-defined meta:name="DCTERMS.W3CDTF/DCTERMS.available">2026-02-16</meta:user-defined>
    <meta:user-defined meta:name="DCTERMS.W3CDTF/OVERHEIDop.jaargang">2026</meta:user-defined>
    <meta:user-defined meta:name="OVERHEIDop.publicationIssue">7148</meta:user-defined>
    <meta:user-defined meta:name="OVERHEIDop.StcrtID/DC.identifier">stcrt-2026-7148</meta:user-defined>
    <meta:user-defined meta:name="OVERHEIDop.versieInformatie"/>
  </office:meta>
</office:document-meta>
</file>