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door middel van een horizontaal gestuurde boring kruisende spoorweg nabij de Noord-Esmarkerrondweg te Enschede</text:p>
            <text:p text:style-name="common-al">Zaaknummer: Z2026-000226</text:p>
            <text:p text:style-name="common-al">DSO nummer: 20260211009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1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1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6</meta:user-defined>
    <meta:user-defined meta:name="DCTERMS.abstract">het leggen van middespanningskabels door middel van een gestuurde boring kruisende spoorweg nabij de Noord-Esmarkerrondweg te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141</meta:user-defined>
    <meta:user-defined meta:name="OVERHEIDop.StcrtID/DC.identifier">stcrt-2026-7141</meta:user-defined>
    <meta:user-defined meta:name="OVERHEIDop.versieInformatie"/>
  </office:meta>
</office:document-meta>
</file>