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in stand houden van een woning en uitbreiden van een bestaande woning d.m.v. het uitbreiden van de kelder aan de Lekdijk 54 in de gemeente Vijfheerenlanden 536785 / RWSZ2025-0002065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wateractiviteit. </text:p>
            <text:p text:style-name="common-al">Omgevingsvergunning voor het in stand houden van een woning en uitbreiden van een bestaande woning door middel van het uitbreiden van de kelder aan de Lekdijk 54 in Tienhoven aan de linkeroever van de Lek nabij kmr. 963.550 in de gemeente Vijfheerenlanden.</text:p>
            <text:p text:style-name="common-al">Terinzagelegging </text:p>
            <text:p text:style-name="common-al">Het besluit ligt vanaf 16 februari 2026 zes weken ter inzage bij Rijkswaterstaat Oost-Nederland, Eusebiusbuitensingel 66 in Arnhem. Voor het inzien van het besluit dient u telefonisch een afspraak te maken, onder vermelding van zaaknummer RWSZ2025-00020659.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 </text:p>
            <text:p text:style-name="common-al">Rechtsbescherming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Rijkswaterstaat Oost-Nederland </text:p>
            <text:p text:style-name="common-al">t.a.v. de afdeling Werkenpakket </text:p>
            <text:p text:style-name="common-al">postbus 2232 </text:p>
            <text:p text:style-name="common-al">3500 GE Utrecht </text:p>
            <text:p text:style-name="common-al">In het bezwaarschrift moet in ieder geval het volgende staan: </text:p>
            <text:p text:style-name="common-al">• uw naam en adres, en liefst ook uw telefoonnummer; </text:p>
            <text:p text:style-name="common-al">• een duidelijke omschrijving van het besluit waartegen u bezwaar maakt </text:p>
            <text:p text:style-name="common-al">(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text:p>
            <text:p text:style-name="last-al">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1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1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6785</meta:user-defined>
    <meta:user-defined meta:name="DCTERMS.abstract">Omgevingsvergunning uitbreiding woning dmv kelder Particulier Lekdijk 54 Tienhoven ad Lek LO 963.550</meta:user-defined>
    <dc:language>nl</dc:language>
    <meta:user-defined meta:name="OVERHEIDop.locatietype/OVERHEIDop.gebiedsmarkering">Punt</meta:user-defined>
    <meta:user-defined meta:name="OVERHEIDop.locatietype/OVERHEIDop.gebiedsmarkering">Vlak</meta:user-defined>
    <meta:user-defined meta:name="DC.title">Kennisgeving Omgevingsvergunning voor het in stand houden van een woning en uitbreiden van een bestaande woning d.m.v. het uitbreiden van de kelder aan de Lekdijk 54 in de gemeente Vijfheerenlanden 536785 / RWSZ2025-00020659.</meta:user-defined>
    <meta:user-defined meta:name="DCTERMS.W3CDTF/DCTERMS.available">2026-02-16</meta:user-defined>
    <meta:user-defined meta:name="DCTERMS.W3CDTF/OVERHEIDop.jaargang">2026</meta:user-defined>
    <meta:user-defined meta:name="OVERHEIDop.publicationIssue">7134</meta:user-defined>
    <meta:user-defined meta:name="OVERHEIDop.StcrtID/DC.identifier">stcrt-2026-7134</meta:user-defined>
    <meta:user-defined meta:name="OVERHEIDop.versieInformatie"/>
  </office:meta>
</office:document-meta>
</file>