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1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Omgevingswet Frederikkazerne (30G03) Zaak: 2025ALG0896, Inspectie Leefomgeving en Transport</text:h>
      <text:p text:style-name="ifm_p_mt.7.4mm_ifm">De Minister van Infrastructuur en Waterstaat maakt bekend dat de volgende melding op grond van de Omgevingswet is ontvangen.</text:p>
      <text:p text:style-name="ifm_p_mt.3.7mm_ifm">Inrichting: Frederikkazerne – 30G03</text:p>
      <text:p text:style-name="ifm_p_ifm">Adres: Van Alkemadelaan 786, 2579 BC ’s-Gravenhage</text:p>
      <text:p text:style-name="ifm_p_ifm">Ontvangstdatum: 11 december 2025</text:p>
      <text:p text:style-name="ifm_p_ifm">Activiteit: Milieubelastende activiteit, Graven in de bodem met een kwaliteit boven de interventiewaarde bodemkwaliteit.</text:p>
      <text:p text:style-name="ifm_p_ifm">DSO verzoeknummer: 2025121100021</text:p>
      <text:p text:style-name="ifm_p_ifm">Zaaknummer: 2025ALG0896</text:p>
      <text:h text:style-name="ifm_p_font.bold_mt.5.08mm_page.keep-with-next_ifm" text:outline-level="4">Inlichtingen</text:h>
      <text:p text:style-name="ifm_p_mt.4.23mm_ifm">Inspectie Leefomgeving en Transport (ILT) telefoonnr. 088-489 00 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713</text:span><text:tab/>15 januar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713</text:span><text:tab/>15 januar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Omgevingswet Frederikkazerne (30G03) Zaak: 2025ALG0896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9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6-713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713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melding Omgevingswet Frederikkazerne (30G03) Zaak: 2025ALG0896, Inspectie Leefomgeving en Transport</meta:user-defined>
    <meta:user-defined meta:name="DCTERMS.W3CDTF/DCTERMS.available">2026-01-15</meta:user-defined>
  </office:meta>
</office:document-meta>
</file>