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3621 geen omgevingsvergunning vereist voor aanleggen van glasvezelkabels in de gemeente Neder-Betuwe 547576 / RWSZ2026-000015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6/3621 dat op basis van de Omgevingswet geen vergunning is vereist voor het aanleggen van glasvezelkabels nabij de Waalbandijk 84 in de gemeente Neder-Betuwe. </text:p>
            <text:p text:style-name="common-al">Terinzagelegging </text:p>
            <text:p text:style-name="common-al">Het besluit ligt vanaf 16 februari 2026 zes weken ter inzage bij Rijkswaterstaat Oost-Nederland, Eusebiusbuitensingel 66 in Arnhem. </text:p>
            <text:p text:style-name="common-al">Voor het inzien van het besluit dient u telefonisch een afspraak te maken, onder vermelding van zaaknummer RWSZ2026-000155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text:p>
            <text:p text:style-name="common-al">Rijkswaterstaat Oost-Nederland </text:p>
            <text:p text:style-name="common-al">t.a.v. de afdeling Werkenpakket </text:p>
            <text:p text:style-name="common-al">postbus 2232 </text:p>
            <text:p text:style-name="common-al">3500 GE Utrecht. </text:p>
            <text:p text:style-name="common-al">In het bezwaarschrift moet in ieder geval het volgende staan: </text:p>
            <text:p text:style-name="common-al">• uw naam en adres, en liefst ook uw telefoonnummer; </text:p>
            <text:p text:style-name="common-al">• een duidelijke omschrijving van het besluit waartegen u bezwaar maakt </text:p>
            <text:p text:style-name="common-al">(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text:p>
            <text:p text:style-name="last-al">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7576</meta:user-defined>
    <meta:user-defined meta:name="DCTERMS.abstract">Omgevingsvergunning Netwerk Exploitatiemaatschappij bouwwerken bij Waalbandijk 84 4054MG Echteld 23-02-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2026/3621 geen omgevingsvergunning vereist voor aanleggen van glasvezelkabels in de gemeente Neder-Betuwe 547576 / RWSZ2026-00001553.</meta:user-defined>
    <meta:user-defined meta:name="DCTERMS.W3CDTF/DCTERMS.available">2026-02-16</meta:user-defined>
    <meta:user-defined meta:name="DCTERMS.W3CDTF/OVERHEIDop.jaargang">2026</meta:user-defined>
    <meta:user-defined meta:name="OVERHEIDop.publicationIssue">7103</meta:user-defined>
    <meta:user-defined meta:name="OVERHEIDop.StcrtID/DC.identifier">stcrt-2026-7103</meta:user-defined>
    <meta:user-defined meta:name="OVERHEIDop.versieInformatie"/>
  </office:meta>
</office:document-meta>
</file>