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371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aanleggen, plaatsen, in stand houden of veranderen van werken die geen bouwwerken zijn (kabels en leidingen) tussen Kapelstraat te Lomm en Opperdonk Veldweg te Lottum</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262 betreft het aanleggen van kabels en leidingen te Born.</text:p>
            <text:p text:style-name="common-al">
            <text:span text:style-name="nadrukvet">Terinzagelegging</text:span>
          </text:p>
            <text:p text:style-name="common-al">Het besluit, met bijbehorende stukken, is van vrijdag 13 februari 2026 tot vrijdag 27 maart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0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0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720</meta:user-defined>
    <meta:user-defined meta:name="DCTERMS.abstract">Vergunning  omgevingswet K&amp;L AVIKO Enexis Netbeheer Spikweien Lomm 01-10-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3713</meta:user-defined>
    <meta:user-defined meta:name="OVERHEIDop.datumEindeReactietermijn">2026-03-24</meta:user-defined>
    <meta:user-defined meta:name="OVERHEIDop.terinzageleggingBG">https://open.rijkswaterstaat.nl/@299763/kennisgeving-besluit-vergunning-b</meta:user-defined>
    <meta:user-defined meta:name="DCTERMS.W3CDTF/DCTERMS.available">2026-02-13</meta:user-defined>
    <meta:user-defined meta:name="DCTERMS.W3CDTF/OVERHEIDop.jaargang">2026</meta:user-defined>
    <meta:user-defined meta:name="OVERHEIDop.publicationIssue">7071</meta:user-defined>
    <meta:user-defined meta:name="OVERHEIDop.StcrtID/DC.identifier">stcrt-2026-7071</meta:user-defined>
    <meta:user-defined meta:name="OVERHEIDop.versieInformatie"/>
  </office:meta>
</office:document-meta>
</file>