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Utrecht Rijksweg A7 96.0 Li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6-000023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 te Utrecht Rijksweg A7 96.0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2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02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02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597</meta:user-defined>
    <meta:user-defined meta:name="DCTERMS.abstract">Melding BAL SO0626002709 KPN  Rijksweg A7 96.0 Li 04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Utrecht Rijksweg A7 96.0 Li</meta:user-defined>
    <meta:user-defined meta:name="DCTERMS.W3CDTF/DCTERMS.available">2026-02-13</meta:user-defined>
    <meta:user-defined meta:name="DCTERMS.W3CDTF/OVERHEIDop.jaargang">2026</meta:user-defined>
    <meta:user-defined meta:name="OVERHEIDop.publicationIssue">7024</meta:user-defined>
    <meta:user-defined meta:name="OVERHEIDop.StcrtID/DC.identifier">stcrt-2026-7024</meta:user-defined>
    <meta:user-defined meta:name="OVERHEIDop.versieInformatie"/>
  </office:meta>
</office:document-meta>
</file>