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8</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van 10 februari 2026, 2025-0000610431, tot instelling van het Forum Standaardisatie (Instellingsbesluit Forum Standaardisatie 2026)</text:h>
      <text:p text:style-name="ifm_p_mt.3.7mm_ifm">De Staatssecretaris van Binnenlandse Zaken en Koninkrijksrelaties, handelende in overeenstemming en met het gevoelen van de ministerraad;</text:p>
      <text:p text:style-name="ifm_p_mt.3.7mm_ifm">Overwegende dat het wenselijk is de taken, werkwijze, samenstelling en vergoeding van het Forum Standaardisatie en het Bureau Forum Standaardisatie vanaf het jaar 2026 vast te leggen,</text:p>
      <text:p text:style-name="ifm_p_mt.3.7mm_ifm">Gelet op de artikelen 1 en 2 van de Wet vergoedingen adviescolleges en commissies en artikel 2 van het Besluit vergoedingen adviescolleges en commissies;</text:p>
      <text:p text:style-name="ifm_p_mt.3.7mm_indent.0mm_ifm">BESLUIT:</text:p>
      <text:h text:style-name="ifm_p_font.bold_mt.5.08mm_page.keep-with-next_ifm" text:outline-level="2">Artikel<text:s/>1<text:s/>Taken Forum Standaardisatie</text:h>
      <text:p text:style-name="ifm_p_mt.4.23mm_ifm">1.  Er is een Forum Standaardisatie.</text:p>
      <text:p text:style-name="ifm_p_mt.3.7mm_ifm">2.  Het Forum Standaardisatie heeft tot taak:</text:p>
      <text:p text:style-name="ifm_p_ifm">a)  Het ambtshalve en op verzoek uitbrengen van advies aan de Staatssecretaris van Binnenlandse Zaken en Koninkrijksrelaties en de Minister van Economische Zaken over de bevordering van interoperabiliteit, toekomstbestendige gegevensopslag, en leveranciersonafhankelijkheid door middel van het gebruik en de adoptie van open standaarden;</text:p>
      <text:p text:style-name="ifm_p_ifm">b)  het uitbrengen van advies bij het aanwijzen van wettelijk verplicht toe te passen standaarden, en bij wijzigingen van de betrokken standaarden;</text:p>
      <text:p text:style-name="ifm_p_ifm">c)  het ambtshalve en op verzoek uitbrengen van advies aan de Minister die het aangaat of een van beide kamers der Staten-Generaal, over de uitvoering van beleid op het gebied van interoperabiliteit en standaardisatie;</text:p>
      <text:p text:style-name="ifm_p_ifm">d)  het doen van voorstellen aan het Overheidsbreed Beleidsoverleg Digitale Overheid voor het opnemen van open standaarden op de lijst met standaarden, waarbij voor overheidsorganisaties het ‘pas toe of leg uit’-regime geldt, evenals het doen van voorstellen voor gebruiksafspraken in de vorm van streefbeeldafspraken;</text:p>
      <text:p text:style-name="ifm_p_ifm">e)  het uitvoeren en onderhouden van de procedures voor toetsing van standaarden en het beheer van de lijsten met standaarden.</text:p>
      <text:p text:style-name="ifm_p_ifm">f)  het bevorderen van de adoptie en het gebruik van open standaarden met een publiek, maatschappelijk en privaat belang en meerwaarde, door het geven van voorlichting en het organiseren van netwerkbijeenkomsten, rondetafelgesprekken en platformoverleggen voor overheden en bedrijven, en het tot stand brengen van samenwerking met en tussen relevante partners van de overheid en uit het bedrijfsleven;</text:p>
      <text:p text:style-name="ifm_p_ifm">g)  het periodiek toetsen en het publiceren van de naleving van overheidsbrede afspraken over het gebruik van open standaarden aan de hand van een jaarlijkse monitor, en een halfjaarlijkse meting van het gebruik van informatieveiligheidsstandaarden;</text:p>
      <text:p text:style-name="ifm_p_ifm">h)  het aanspreken van achterblijvende partijen, onder meer via het Overheidsbreed Beleidsoverleg Digitale Overheid, op het gebruik van de ‘pas toe of leg uit’-standaarden en het naleven van het ‘pas toe of leg uit’-beleid.</text:p>
      <text:p text:style-name="ifm_p_ifm">i)  het doen van voorstellen voor het verweven van standaardisatie- en open standaarden beleid in reeds bestaande kaders;</text:p>
      <text:p text:style-name="ifm_p_ifm">j)  het functioneel inzichtelijk maken van de samenhang tussen sectoroverstijgende open standaarden die relevantie hebben voor de digitale overheid, het in kaart brengen van mogelijke synergie tussen open standaarden/toepassingsgebieden, het doen van onderzoek naar ontbrekende of achterblijvende open standaarden en standaardisatieactiviteiten en een bijdrage te leveren aan standaardisatie in relatie tot generieke digitale voorzieningen;</text:p>
      <text:p text:style-name="ifm_p_ifm">k)  het volgen en in beeld brengen van de ontwikkeling van standaarden met een publiek, maatschappelijk en privaat belang;</text:p>
      <text:p text:style-name="ifm_p_ifm">l)  het uitvoeren van verkenningen naar en adviseren over informatieveiligheid, semantiek, multidisciplinair en open werken, digitaal toegankelijke, eenduidige en herkenbare overheidsdienstverlening, en nieuwe ontwikkelingen als gevolg van innovaties;</text:p>
      <text:p text:style-name="ifm_p_ifm">m)  het leveren van inbreng over Nederlandse standpunten ten aanzien van internationale en Europese ontwikkelingen op het gebied van standaardisatie van elektronische gegevensuitwisseling met een publiek, maatschappelijk en privaat belang en meerwaarde;</text:p>
      <text:p text:style-name="ifm_p_ifm">n)  het participeren in publiek-private samenwerkingsverbanden en stimuleren van samenwerking in de keten door het bevorderen van generieke open standaarden voor sectoren;</text:p>
      <text:p text:style-name="ifm_p_ifm">o)  Het voorafgaand aan de inkoop of ontwikkeling van werken, leveringen of diensten met een ICT component, geven van zwaarwegend advies aan aanbestedende diensten over de te gebruiken verplichte standaarden.</text:p>
      <text:h text:style-name="ifm_p_font.bold_mt.5.08mm_page.keep-with-next_ifm" text:outline-level="2">Artikel<text:s/>2<text:s/>Werkwijze Forum Standaardisatie</text:h>
      <text:p text:style-name="ifm_p_mt.4.23mm_ifm">1.  Het Forum Standaardisatie stelt haar eigen werkwijze vast;</text:p>
      <text:p text:style-name="ifm_p_mt.3.7mm_ifm">2.  het Overheidsbreed Beleidsoverleg Digitale Overheid kan aanwijzingen geven voor agendering en de prioriteitstelling voor het Forum Standaardisatie;</text:p>
      <text:p text:style-name="ifm_p_mt.3.7mm_ifm">3.  het Forum Standaardisatie legt jaarlijks ter goedkeuring een werkplan voor aan het Overheidsbreed Beleidsoverleg Digitale Overheid waarin de in artikel 1 opgedragen taken nader worden gespecificeerd;</text:p>
      <text:p text:style-name="ifm_p_mt.3.7mm_ifm">4.  het Forum Standaardisatie zal jaarlijks aan het Overheidsbreed Beleidsoverleg Digitale Overheid rapporteren over de uitvoering van de werkzaamheden en resultaten van het voorgaande jaar, en over de aan haar in het kader van haar taken geboden medewerking;</text:p>
      <text:p text:style-name="ifm_p_mt.3.7mm_ifm">5.  het Forum Standaardisatie werkt volgens de principes en normen voor goede onderzoekspraktijken, zoals neergelegd in de Nederlandse gedragscode wetenschappelijke integriteit 2018;</text:p>
      <text:p text:style-name="ifm_p_mt.3.7mm_ifm">6.  het Forum Standaardisatie stelt een protocol vast over de manier waarop zij het in het werkplan opgenomen onderzoek uitvoert, dat in ieder geval vermeldt op welke wijze informatie wordt verstrekt en de vertrouwelijkheid daarvan wordt geborgd, op welke wijze personen worden gehoord en daarvan verslag wordt gedaan en hoe, in het kader van hoor en wederhoor, bevindingen worden voorgelegd aan personen of instanties die door deze bevindingen worden geraakt of die daarover bedenkingen zouden kunnen hebben;</text:p>
      <text:p text:style-name="ifm_p_mt.3.7mm_ifm">7.  het Forum Standaardisatie verstrekt desgevraagd inlichtingen aan de Staatssecretaris van Binnenlandse Zaken en Koninkrijksrelaties die nodig zijn voor de uitvoering van diens taken.</text:p>
      <text:p text:style-name="ifm_p_mt.3.7mm_ifm">8.  het Forum Standaardisatie kan zich laten adviseren door externe deskundigen en kan werkgroepen instellen;</text:p>
      <text:p text:style-name="ifm_p_mt.3.7mm_ifm">9.  de voorzitter van het Forum Standaardisatie is lid van de Architectuurraad in de Meerjarenprogrammering Infrastructuur Digitale Overheid, en de voorzitter van de Architectuurraad is lid van het Forum Standaardisatie.</text:p>
      <text:h text:style-name="ifm_p_font.bold_mt.5.08mm_page.keep-with-next_ifm" text:outline-level="2">Artikel<text:s/>3<text:s/>Bureau Forum Standaardisatie</text:h>
      <text:p text:style-name="ifm_p_mt.4.23mm_ifm">1.  Het Forum Standaardisatie wordt bijgestaan door een secretariaat genaamd Bureau Forum Standaardisatie, waarin de Staatssecretaris van Binnenlandse Zaken en Koninkrijksrelaties voorziet.</text:p>
      <text:p text:style-name="ifm_p_mt.3.7mm_ifm">2.  De algemeen directeur van Logius is lid en tevens secretaris van het Forum Standaardisatie.</text:p>
      <text:p text:style-name="ifm_p_mt.3.7mm_ifm">3.  Het Bureau Forum Standaardisatie ressorteert beheersmatig rechtstreeks onder de secretaris van het Forum Standaardisatie en heeft aan het hoofd een adjunct-secretaris.</text:p>
      <text:p text:style-name="ifm_p_mt.3.7mm_ifm">4.  De adjunct-secretaris van het Bureau Forum Standaardisatie schuift aan bij het Strategisch Vooroverleg van het Overheidsbreed Beleidsoverleg Digitale Overheid.</text:p>
      <text:p text:style-name="ifm_p_mt.3.7mm_ifm">5.  Het Bureau Forum Standaardisatie is voor de uitvoering van zijn taak uitsluitend verantwoording schuldig aan het Forum Standaardisatie.</text:p>
      <text:p text:style-name="ifm_p_mt.3.7mm_ifm">6.  Het Bureau Forum Standaardisatie bewaakt de directe relatie tussen Forum-ontwikkelingen en de Nederlandse Overheids Referentie Architectuur.</text:p>
      <text:p text:style-name="ifm_p_mt.3.7mm_ifm">7.  Het Bureau Forum Standaardisatie heeft een monitorende functie op de uitvraag en gebruik van voor de overheid verplichte open standaarden. Zij kan in aanvulling daarop door Onze Minister worden belast met het vervullen van aan de ambtenaren van het Bureau Forum standaardisatie opgedragen toezichtstaken;</text:p>
      <text:p text:style-name="ifm_p_mt.3.7mm_ifm">8.  het Bureau Forum Standaardisatie is bevoegd zich voor het inwinnen van inlichtingen rechtstreeks te wenden tot personen en instellingen en hen te verzoeken die medewerking te verlenen die redelijkerwijs nodig is voor de vervulling van haar taak.</text:p>
      <text:h text:style-name="ifm_p_font.bold_mt.5.08mm_page.keep-with-next_ifm" text:outline-level="2">Artikel<text:s/>4<text:s/>Samenstelling Forum Standaardisatie</text:h>
      <text:p text:style-name="ifm_p_mt.4.23mm_ifm">1.  Het Forum Standaardisatie bestaat uit een voorzitter en 14 tot 25 andere leden met deskundigheid en affiniteit op het gebied van standaardisatie en procesvernieuwing bij elektronische publieke dienstverlening.</text:p>
      <text:p text:style-name="ifm_p_mt.3.7mm_ifm">2.  De voorzitter en de andere leden hebben zitting op persoonlijke titel en oefenen hun functie onafhankelijk en zonder beïnvloeding van derden uit.</text:p>
      <text:p text:style-name="ifm_p_mt.3.7mm_ifm">3.  De voorzitter en de andere leden worden door de Staatssecretaris van Binnenlandse Zaken en Koninkrijksrelaties in overeenstemming met de Minister van Economische Zaken in een separaat besluit benoemd voor een periode van ten hoogste vier jaar. De leden kunnen worden herbenoemd voor ten hoogste eenzelfde periode. Dit benoemingsbesluit wordt in de Staatscourant geplaatst.</text:p>
      <text:p text:style-name="ifm_p_mt.3.7mm_ifm">4.  De voorzitter en de andere leden kunnen op eigen verzoek of wegens ongeschiktheid, onbekwaamheid of op andere zwaarwegende gronden worden geschorst en ontslagen door de Staatssecretaris van Binnenlandse Zaken en Koninkrijksrelaties in overeenstemming met de Minister van Economische Zaken.</text:p>
      <text:h text:style-name="ifm_p_font.bold_mt.5.08mm_page.keep-with-next_ifm" text:outline-level="2">Artikel<text:s/>5<text:s/>Vergoeding</text:h>
      <text:p text:style-name="ifm_p_mt.4.23mm_ifm">1.  De leden van het Forum Standaardisatie ontvangen per vergadering een vergoeding. Twee of meer vergaderingen die op dezelfde dag vallen tellen daarbij als één vergadering.</text:p>
      <text:p text:style-name="ifm_p_mt.3.7mm_ifm">2.  Iedere losstaande activiteit die door een lid wordt uitgeoefend in het kader van een activiteit door het Forum Standaardisatie en als zodanig is geadministreerd, wordt aangemerkt als een vergadering.</text:p>
      <text:p text:style-name="ifm_p_mt.3.7mm_ifm">3.  De vergoeding per vergadering bedraagt 3% van salarisschaal 18, trede 10, zoals overeengekomen in de laatstelijk afgesloten CAO Rijk, met dien verstande dat aan de voorzitter een vergoeding per vergadering wordt toegekend van 130% van de hoogte van de vergoeding per vergadering die aan de andere leden wordt toegekend.</text:p>
      <text:p text:style-name="ifm_p_mt.3.7mm_ifm">4.  Naast de vergoeding voor de werkzaamheden komen de eventuele reis- en verblijfkosten van de voorzitter en andere leden voor vergoeding in aanmerking. De leden ontvangen een vergoeding voor reiskosten gebaseerd op de regeling, bedoeld in artikel 2, tweede lid, van de Wet vergoedingen adviescolleges en commissies.</text:p>
      <text:p text:style-name="ifm_p_mt.3.7mm_ifm">5.  Van de toekenning van vergoedingen zijn uitgesloten: personen die een functie vervullen bij instellingen of organisaties als bedoeld in de artikelen 1.2 tot en met 1.5 van de Wet normering bezoldiging topfunctionarissen publieke en semipublieke sector, indien hun benoeming of deelname aan de werkzaamheden haar oorzaak vindt in de functie die zij vervullen.</text:p>
      <text:h text:style-name="ifm_p_font.bold_mt.5.08mm_page.keep-with-next_ifm" text:outline-level="2">Artikel<text:s/>6<text:s/>Archiefbescheiden</text:h>
      <text:p text:style-name="ifm_p_mt.4.23mm_ifm">Het Forum Standaardisatie draagt zo spoedig mogelijk na beëindiging van haar werkzaamheden of, indien op een eerder moment de omstandigheden daartoe aanleiding geven, de stukken en gegevens betreffende</text:p>
      <text:p text:style-name="ifm_p_ifm">die werkzaamheden over aan het archief van het Ministerie van Binnenlandse Zaken en Koninkrijksrelaties.</text:p>
      <text:h text:style-name="ifm_p_font.bold_mt.5.08mm_page.keep-with-next_ifm" text:outline-level="2">Artikel<text:s/>7<text:s/>Intrekking</text:h>
      <text:p text:style-name="ifm_p_mt.4.23mm_ifm">1.  Het Instellingsbesluit Forum Standaardisatie 2022-2026 wordt ingetrokken;</text:p>
      <text:p text:style-name="ifm_p_mt.3.7mm_ifm">2.  Het Besluit houdende vaststelling van een vergoeding voor de voorzitter en leden van het Forum Standaardisatie 7 juli 2006/Nr. ET/IT/6048743 wordt ingetrokken.</text:p>
      <text:h text:style-name="ifm_p_font.bold_mt.5.08mm_page.keep-with-next_ifm" text:outline-level="2">Artikel<text:s/>8<text:s/>Evaluatie</text:h>
      <text:p text:style-name="ifm_p_mt.4.23mm_ifm">Dit besluit en de werkzaamheden van het Forum Standaardisatie worden eens in de vier jaar geëvalueerd. De uitkomsten daarvan worden ter kennis gebracht aan de Staatssecretaris van Binnenlandse Zaken en Koninkrijksrelaties en de Minister van Economische Zaken.</text:p>
      <text:h text:style-name="ifm_p_font.bold_mt.5.08mm_page.keep-with-next_ifm" text:outline-level="2">Artikel<text:s/>9<text:s/>Citeertitel</text:h>
      <text:p text:style-name="ifm_p_mt.4.23mm_ifm">Dit besluit wordt aangehaald als: Instellingsbesluit Forum Standaardisatie 2026.</text:p>
      <text:h text:style-name="ifm_p_font.bold_mt.5.08mm_page.keep-with-next_ifm" text:outline-level="2">Artikel<text:s/>10<text:s/>Inwerkingtreding</text:h>
      <text:p text:style-name="ifm_p_mt.4.23mm_ifm">Dit besluit treedt in werking met ingang van de dag na de datum van uitgifte van de Staatscourant waarin het wordt geplaatst en werkt terug tot en met 1 januari 2026.</text:p>
      <text:p text:style-name="ifm_p_mt.3.7mm_ifm">Dit besluit zal met toelichting in de Staatscourant worden geplaatst.</text:p>
      <text:p text:style-name="ifm_p_font.italic_mt.3.7mm_ifm">De Staatssecretaris van Binnenlandse Zaken en Koninkrijksrelaties,<text:line-break/>E van<text:s/>Marum</text:p>
      <text:h text:style-name="ifm_p_font.bold_mt.5.08mm_page.break-before_ifm" text:outline-level="3">TOELICHTING</text:h>
      <text:h text:style-name="ifm_p_font.bold_mt.5.08mm_page.keep-with-next_ifm" text:outline-level="4">ALGEMEEN</text:h>
      <text:p text:style-name="ifm_p_mt.4.23mm_ifm">De digitalisering van onze samenleving ontwikkelt zich in hoog tempo en wordt steeds complexer. In een netwerkeconomie als de onze moeten publieke en private organisaties intensief (digitaal) samenwerken en vindt steeds meer digitale informatie-uitwisseling plaats met en binnen de overheid en over landsgrenzen heen. Standaardisatie en open standaarden zijn noodzakelijk voor het effectief uitwisselen en hergebruik van data, voor de benodigde veiligheid en voor de kwaliteit van de ICT-infrastructuur en voor de realisatie van een schaalsprong in gebruik. Ze vormen randvoorwaarden voor een overheid en publieke sector die digitaal toegankelijk, veilig verbonden en eenduidig herkenbaar is: betere dienstverlening, meer economische groei en ruimte voor innovatie, een open, transparante overheid en een vitale en duurzame digitale infrastructuur. Interoperabiliteit, met andere woorden, het aansluiten van digitale gegevensuitwisseling op elkaar, versterkt de overheid in het bedienen van de samenleving, voor burger en bedrijf. Het gebruik van open standaarden vermindert tevens de afhankelijkheid van ICT-leveranciers, waardoor overstappen van de ene naar de andere leverancier in de praktijk makkelijker te realiseren is, wat de digitale soevereiniteit verstevigt en tot kostenbesparing kan leiden. Daarnaast verstevigen open standaarden de digitale economie, onder meer omdat toetreding tot de markt voor nieuwe partijen niet wordt belemmerd, data kan worden gedeeld, en innovatie wordt aangejaagd.</text:p>
      <text:p text:style-name="ifm_p_ifm">Om vanuit standaardisatie in de hoogste versnelling bij te dragen aan verdergaande digitalisering zullen overheden, het bedrijfsleven, het maatschappelijk veld en de wetenschap de komende jaren intensiever gaan samenwerken. Bovendien staat innovatie centraal door verder in te zetten op publiek-private samenwerkingsverbanden.</text:p>
      <text:p text:style-name="ifm_p_ifm">Het Forum Standaardisatie vervult sinds haar instelling in 2006 een centrale en permanente rol in de selectie en toepassing van verplichte en aanbevolen open standaarden voor de generieke digitale infrastructuur (GDI). De positionering van standaardisatie en het open standaardenbeleid in de governance van de generieke digitale infrastructuur bevestigt dat de naleving van het open standaardenbeleid een verantwoordelijkheid is van alle overheidsorganisaties, zowel op bestuurlijk niveau als in de uitvoering (inkoop én ICT, als ook het bedrijfsleven als aanbieder en afnemer van digitale diensten).</text:p>
      <text:p text:style-name="ifm_p_ifm">Hoewel de benoemingstermijn van de leden in het Forum nog niet was afgelopen, ontstond de noodzaak om het vorige instellingsbesluit tussentijds te wijzigen. Een aantal leden die in 2022 zijn benoemd, zijn inmiddels gestopt, en hun opvolgers zijn nog niet formeel benoemd. Omdat er vanwege het aantal leden vaker wijzigingen in de samenstelling te verwachten zijn, is nu gekozen voor benoeming via een afzonderlijk ministerieel benoemingsbesluit. Tevens is het wenselijk geworden om de vacatiegelden van de leden en de voorzitter van het Forum Standaardisatie te indexeren. Het bedrag was sinds 2006 ongewijzigd gebleven, en het Vacatiegeldenbesluit 1988 waarop de vergoeding nog was gebaseerd, is reeds in 2009 ingetrokken. Dit heeft tot gevolg dat er voor de bepaling van vergoedingen van de leden en de voorzitter aansluiting moet worden gezocht bij de daarvoor bedoelde Wet vergoedingen adviescolleges en commissies, en er hiervoor in het instellingsbesluit een bepaling moest worden opgenomen. Ook waren een aantal wijzigingen wenselijk om de positie van het Forum als externe en onafhankelijke adviescommissie van de regering meer in lijn te brengen met hetgeen is bepaald in de “Leidraad instellen externe commissies”. Daarbij is ook gekeken naar een versteviging van de rol en de bevoegdheden van het Bureau Forum Standaardisatie.</text:p>
      <text:h text:style-name="ifm_p_font.bold_mt.5.08mm_page.keep-with-next_ifm" text:outline-level="4">ARTIKELSGEWIJS</text:h>
      <text:h text:style-name="ifm_p_font.bold-italic_mt.5.08mm_page.keep-with-next_ifm" text:outline-level="5">Artikel 1</text:h>
      <text:p text:style-name="ifm_p_mt.4.23mm_ifm">Dit artikel beschrijft de taken van het Forum Standaardisatie ter bevordering van een duurzame, toegankelijke, veilige en betrouwbare elektronische uitwisseling en (her)gebruik van gegevens tussen de overheid, burgers, bedrijven en overheden onderling. Het is van belang dat verschillende onderdelen goed op elkaar aansluiten. Om dit te realiseren is standaardisatie en het gebruik van open standaarden van belang. Het Forum Standaardisatie heeft als taak duidelijk te maken welke vormen van standaardisatie en open standaarden door organisaties in de publieke sector (bij voorkeur) gebruikt dienen te worden. Hiervoor werkt de overheid volgens het principe ‘pas toe of leg uit’. Het Forum Standaardisatie levert hiermee een belangrijke bijdrage aan de Generieke Digitale Infrastructuur (GDI). Het Forum kan onder meer voorstellen doen aan het Overheidsbreed Beleidsoverleg Digitale Overheid (OBDO) om met streefbeeldafspraken de toepassing van open standaarden te bevorderen. Dat zijn afspraken waarbij de standaard, in afwachting van een wettelijke verplichting, zo snel mogelijk moet worden geïmplementeerd op alle bestaande ICT systemen en -diensten, en er voor nieuwe systemen en diensten ook geen mogelijkheid meer is om de standaard niet meer toe te passen. Ook kan het Forum de regering adviseren over de uitvoering van het open standaarden beleid, en bij het aanwijzen van wettelijk verplicht toe te passen open standaarden en over wijzigingen van de betrokken standaarden, zoals al het geval is in het kader van de Wet Digitale Overheid, de Wet hergebruik overheidsinformatie, en het Besluit elektronische dienstverlening burgerlijke stand.</text:p>
      <text:p text:style-name="ifm_p_ifm">Daarnaast zal het Forum Standaardisatie advies en duiding geven over de naleving van overheidsbrede afspraken en het gebruik van de ‘pas toe of leg uit’-standaarden. Dat gebeurt onder meer aan de hand van een jaarlijkse onderzoeksagenda, en door een periodieke meting van het gebruik van informatieveiligheidsstandaarden. Verder gaat het bijvoorbeeld over voorstellen aan diverse overheidsorganisaties voor het verweven van standaardisatie- en open standaarden beleid in reeds bestaande beleidskaders, zoals baselines voor informatiebeveiliging en de i-controlkaders van de CIO-offices.</text:p>
      <text:p text:style-name="ifm_p_ifm">Digitalisering en elektronische gegevensuitwisseling is niet behouden tot de Nederlandse landsgrenzen. Om die reden kan het Forum Standaardisatie voorstellen doen ten aanzien van internationale en Europese ontwikkelingen binnen het kader van dit besluit. Dat kan waar mogelijk bijvoorbeeld door deelname aan het Europese Multistakeholder Platform on ICT Standardisation en andere relevante internationale standaardisatie-organisaties. In dat kader is het Forum ook deelnemer aan het interdepartementaal normalisatienetwerk.</text:p>
      <text:p text:style-name="ifm_p_ifm">Het Forum Standaardisatie werkt nauw samen met het bedrijfsleven om zo veel mogelijk aan te sluiten op open standaarden die in het bedrijfsleven gangbaar zijn. Bij advisering wordt zo veel mogelijk informatie betrokken over de meerwaarde van open standaarden en de economische impact (kosten en baten, innovatiemogelijkheden). Wetenschap voegt daar een onafhankelijke invalshoek aan toe. Het maatschappelijk veld adviseert over een versterking van de eenduidige, digitale overheidsdienstverlening door de kansen van standaardisatie in kaart te brengen, onder meer aan de hand van desbetreffende levensgebeurtenissen.</text:p>
      <text:p text:style-name="ifm_p_ifm">Als nieuwe taak voor het Forum is nu opgenomen dat het Forum voorafgaand aan de inkoop of ontwikkeling van werken, leveringen of diensten met een ICT component, een zwaarwegend advies kan geven aan aanbestedende diensten over de te gebruiken verplichte standaarden.</text:p>
      <text:h text:style-name="ifm_p_font.bold-italic_mt.5.08mm_page.keep-with-next_ifm" text:outline-level="5">Artikel 2</text:h>
      <text:p text:style-name="ifm_p_mt.4.23mm_ifm">Als externe en onafhankelijke adviescommissie kan het Forum Standaardisatie haar eigen werkwijze vast stellen. Het OBDO kan aanwijzingen geven voor agendering en prioriteitstelling. Om de samenhang tussen de Architectuurraad en het Forum te waarborgen, nemen de beide voorzitters deel aan elkaars vergaderingen.</text:p>
      <text:h text:style-name="ifm_p_font.bold-italic_mt.5.08mm_page.keep-with-next_ifm" text:outline-level="5">Artikel 3</text:h>
      <text:p text:style-name="ifm_p_mt.4.23mm_ifm">Het Forum Standaardisatie wordt in haar taken ondersteund door een secretariaat en uitvoeringsorganisatie dat is gehuisvest bij Logius en dat bekend staat als het ‘Bureau Forum Standaardisatie’. Het Bureau Forum Standaardisatie ondersteunt de Forum-leden waar mogelijk en gewenst in hun activiteiten voor het Forum Standaardisatie. Zij dient daarbij in opdracht van het Forum Standaardisatie objectief de kwaliteit van de te kiezen standaarden te bepalen, en objectief de naleving van het open standaarden beleid te toetsen en daarover te rapporteren. Om de onafhankelijkheid van haar adviezen te waarborgen opereert het Forum Standaardisatie en haar secretariaat inhoudelijk onafhankelijk van Logius en ressorteert het secretariaat beheersmatig rechtstreeks onder de secretaris. De huisvesting van het secretariaat bij Logius waarborgt dat adviezen van het Forum onafhankelijk blijven van departementaal beleid. Het secretariaat bewaakt de relatie met de Nederlandse Overheids Referentie Architectuur (NORA), het interoperabiliteitsraamwerk voor de Nederlandse Overheid, waarin open standaarden een belangrijke rol spelen in de data en tussen de koppelvlakken in die informatie architectuur. Ook is zij belast met het uitvoeren van de onderzoeksagenda naar de naleving van het open standaardenbeleid en het gebruik van de verplichte standaarden, ondermeer in de landelijke GDI voorzieningen. Ambtenaren werkzaam voor het Bureau Forum Standaardisatie kunnen bij of krachtens wettelijk voorschrift belast worden met het houden van toezicht op de naleving van het bepaalde bij of krachtens artikel 3 Wet digitale overheid. Van een dergelijk besluit wordt mededeling gedaan door plaatsing in de Staatscourant.</text:p>
      <text:h text:style-name="ifm_p_font.bold-italic_mt.5.08mm_page.keep-with-next_ifm" text:outline-level="5">Artikel 4</text:h>
      <text:p text:style-name="ifm_p_mt.4.23mm_ifm">De leden van het Forum Standaardisatie worden aangesteld vanwege hun deskundigheid, brede blik, breed netwerk en/of affiniteit op het gebied van standaardisatie en procesvernieuwing en/of digitale dienstverlening. Het Forum Standaardisatie kenmerkt zich door een de brede achtergrond van haar leden. De leden hebben een achtergrond in het bedrijfsleven, wetenschap en onderwijs, het maatschappelijk veld en/of de publieke sector (rijksoverheid, decentrale overheden, uitvoeringsorganisaties, non-profit-organisaties). De leden vertegenwoordigen weliswaar een bepaalde achterban of branche, maar hebben zitting op persoonlijke titel.</text:p>
      <text:p text:style-name="ifm_p_ifm">De Staatssecretaris van Binnenlandse Zaken en Koninkrijksrelaties benoemt in overeenstemming met de Minister van Economische Zaken de leden van het Forum Standaardisatie op voordracht van de voorzitter en de secretaris van het Forum Standaardisatie. Bij de voordracht worden de betrokken ministeries gehoord. Om bestuurlijke drukte te voorkomen, is nu gekozen voor benoeming van de leden via een afzonderlijk ministerieel benoemingsbesluit. De maximale benoemingsduur van twee maal vier jaar is niet van toepassing op leden die qualitate qua zijn benoemd.</text:p>
      <text:h text:style-name="ifm_p_font.bold-italic_mt.5.08mm_page.keep-with-next_ifm" text:outline-level="5">Artikel 5</text:h>
      <text:p text:style-name="ifm_p_mt.4.23mm_ifm">Het Vacatiegeldenbesluit 1988 waarop het Besluit houdende vaststelling van een vergoeding voor de voorzitter en leden van het Forum Standaardisatie 7 juli 2006/Nr. ET/IT/6048743 is gebaseerd, is al eerder ingetrokken. Daarom is er voor de bepaling van de huidige vergoedingen van de leden en de voorzitter aansluiting gezocht bij de Wet vergoedingen adviescolleges en commissies. In artikel 5 is bepaald dat de leden per vergadering ten hoogste 3% van het maximum van salarisschaal 18 krijgen en de voorzitter ten hoogste 130% van de vergoeding per vergadering die de leden ontvangen. Deze vergoeding komt erop neer dat de voorzitter per vergadering € 469 ontvangt. De overige leden ontvangen per vergadering € 361. De bedragen zijn gebaseerd op salarisschaal 18 van de CAO Rijk, zoals deze voor het laatst op 1 juli 2024 is gewijzigd.</text:p>
      <text:h text:style-name="ifm_p_font.bold-italic_mt.5.08mm_page.keep-with-next_ifm" text:outline-level="5">Artikel 6</text:h>
      <text:p text:style-name="ifm_p_mt.4.23mm_ifm">Na opheffing of na de in de Archiefwet voorgeschreven overbrengingstermijn worden de archieven overgedragen aan het instellende ministerie.</text:p>
      <text:h text:style-name="ifm_p_font.bold-italic_mt.5.08mm_page.keep-with-next_ifm" text:outline-level="5">Artikel 7</text:h>
      <text:p text:style-name="ifm_p_mt.4.23mm_ifm">In verband met de leesbaarheid van het besluit is het Instellingsbesluit Forum Standaardisatie 2022-2026 ingetrokken en het Instellingsbesluit Forum Standaardisatie 2026 opgesteld dat voor wat betreft de taken van het Forum voortbouwt op het oorspronkelijke instellingsbesluit.</text:p>
      <text:p text:style-name="ifm_p_ifm">Tevens is het Besluit houdende vaststelling van een vergoeding voor de voorzitter en leden van het Forum Standaardisatie 7 juli 2006/Nr. ET/IT/6048743 ingetrokken.</text:p>
      <text:h text:style-name="ifm_p_font.bold-italic_mt.5.08mm_page.keep-with-next_ifm" text:outline-level="5">Artikel 8</text:h>
      <text:p text:style-name="ifm_p_mt.4.23mm_ifm">Het Forum Standaardisatie stelt binnen 4 jaar na inwerkingtreding van dit besluit een evaluatie-verslag op.</text:p>
      <text:p text:style-name="ifm_p_font.italic_mt.3.7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008</text:span><text:tab/>2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008</text:span><text:tab/>2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innenlandse Zaken en Koninkrijksrelaties van 10 februari 2026, 2025-0000610431, tot instelling van het Forum Standaardisatie (Instellingsbesluit Forum Standaardisatie 2026)</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700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0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Binnenlandse Zaken en Koninkrijksrelaties van 10 februari 2026, 2025-0000610431, tot instelling van het Forum Standaardisatie (Instellingsbesluit Forum Standaardisatie 2026)</meta:user-defined>
    <meta:user-defined meta:name="DCTERMS.W3CDTF/DCTERMS.available">2026-03-02</meta:user-defined>
  </office:meta>
</office:document-meta>
</file>