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een <text:span text:style-name="ifm_span_font.underline_size.12pt_ifm">vergunning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aybolt Nederland B.V.</text:span></text:p>
      <text:p text:style-name="ifm_p_ifm">Aan Saybolt Nederland B.V., gevestigd te Rotterdam, wordt een vergunning verleend voor Het verrichten van handelingen ten behoeve van materiaalanalyse, kwaliteitscontroles, ijk- en kalibratiedoeleinden binnen de locatie van Saybolt Nederland B.V., gelegen aan de Van Riebeeckhavenweg 12 te Amsterdam, met radioactieve stoffen en voor het verrichten van handelingen ten behoeve van röntgendiffractie of spectrografie binnen de locatie Saybolt Nederland B.V., gelegen aan de Van Riebeeckhavenweg 12 te Amsterdam, met ioniserende straling uitzendende toestellen.</text:p>
      <text:p text:style-name="ifm_p_ifm">Kenmerk: <text:span text:style-name="ifm_span_font.underline_ifm"><text:span text:style-name="ifm_span_font.underline_ifm">ANVS-PP-2025/0120907-04</text:span></text:span></text:p>
      <text:p text:style-name="ifm_p_ifm">Datum: <text:span text:style-name="ifm_span_font.underline_ifm">11 februari 2026</text:span></text:p>
      <text:p text:style-name="ifm_p_mt.3.7mm_ifm"><text:span text:style-name="ifm_span_font.underline_ifm">TE Connectivity Nederland B.V.</text:span></text:p>
      <text:p text:style-name="ifm_p_ifm">Aan TE Connectivity Nederland B.V., gevestigd te ’s-Hertogenbosch, wordt een vergunning verleend voor verrichten van handelingen ten behoeve van röntgendiffractie of spectrografie en kwaliteitscontroles van levensmiddelen en andere producten binnen de locatie van TE Connectivity Nederland B.V., gelegen aan de Brabantlaan 2A te ‘s-Hertogenbosch, met ioniserende straling uitzendende toestellen.</text:p>
      <text:p text:style-name="ifm_p_ifm">Kenmerk: <text:span text:style-name="ifm_span_font.underline_ifm">ANVS-PP-2025/0120953-05</text:span></text:p>
      <text:p text:style-name="ifm_p_ifm">Datum: <text:span text:style-name="ifm_span_font.underline_ifm">11 februari 2026</text:span></text:p>
      <text:p text:style-name="ifm_p_mt.3.7mm_ifm"><text:span text:style-name="ifm_span_font.underline_ifm">Philips Electronics Nederland B.V.</text:span></text:p>
      <text:p text:style-name="ifm_p_ifm">De op 5 februari 2018, aan Philips Electronics Nederland B.V., gevestigd te Eindhoven, alsmede aan Philips Medical Systems Nederland B.V., Argus Imaging B.V., Philips Nederland B.V. en Philips Consumer Lifestyle B.V., verleende vergunning met nummer 2017/0583-11, laatstelijk gewijzigd op 7 februari 2025, met nummer ANVS-PP-2024/0105180-05 en verleend aan Philips Electronics Nederland B.V., Philips Medical Systems Nederland B.V., Philips Nederland B.V., en Philips Consumer Lifestyle B.V., (hierna: Philips), is gewijzigd in verband met het intrekken van handelingen met thoriumhoudende lampen, én het intrekken van de locaties van Philips, gelegen aan de High Tech Campus 4 én 29 te Eindhoven.</text:p>
      <text:p text:style-name="ifm_p_ifm">Kenmerk: <text:span text:style-name="ifm_span_font.underline_ifm">ANVS-PP-2025/0119304-05</text:span></text:p>
      <text:p text:style-name="ifm_p_ifm">Datum: <text:span text:style-name="ifm_span_font.underline_ifm">11 februari 2026</text:span></text:p>
      <text:p text:style-name="ifm_p_mt.3.7mm_ifm"><text:span text:style-name="ifm_span_font.underline_ifm">Dier Medisch Centrum Limburg B.V.</text:span></text:p>
      <text:p text:style-name="ifm_p_ifm">Aan Dier Medisch Centrum Limburg B.V., statutair gevestigd te Sittard, is een vergunning verleend voor het verrichten van handelingen ten behoeve van veterinaire diagnostiek met ioniserende straling uitzendende toestellen, binnen de locatie van Dier Medisch Centrum Limburg B.V., gelegen aan de Anjelierstraat 18 te Geleen.</text:p>
      <text:p text:style-name="ifm_p_ifm">Kenmerk: <text:span text:style-name="ifm_span_font.underline_ifm">ANVS-PP-2026/0121481-04</text:span></text:p>
      <text:p text:style-name="ifm_p_ifm">Datum: <text:span text:style-name="ifm_span_font.underline_ifm">11 februari 2026</text:span></text:p>
      <text:p text:style-name="ifm_p_mt.3.7mm_ifm"><text:span text:style-name="ifm_span_font.underline_ifm">Stichting Dierenasiel De Swinge van de Dierenbescherming</text:span></text:p>
      <text:p text:style-name="ifm_p_ifm">Aan Stichting Dierenasiel De Swinge van de Dierenbescherming, statutair gevestigd te Smallingerland, is vergunning verleend voor het verrichten van handelingen met ioniserende straling uitzendende toestellen ten behoeve van veterinaire diagnostiek, binnen de locatie van Stichting Dierenasiel De Swinge van de Dierenbescherming, gelegen aan de Grasland 114 te Drachten.</text:p>
      <text:p text:style-name="ifm_p_ifm">Kenmerk: <text:span text:style-name="ifm_span_font.underline_ifm">ANVS-PP-2025/0120898-05</text:span></text:p>
      <text:p text:style-name="ifm_p_ifm">Datum: <text:span text:style-name="ifm_span_font.underline_ifm">11 februari 2026</text:span></text:p>
      <text:p text:style-name="ifm_p_mt.3.7mm_ifm"><text:span text:style-name="ifm_span_font.underline_ifm">NRG PALLAS B.V.</text:span></text:p>
      <text:p text:style-name="ifm_p_ifm">De tenaamstelling van de op 21 juni 2013, onder kenmerk 2013/0401-08, aan de aanvrager, Stichting Energieonderzoek Centrum Nederland en ECN Nucleair B.V., handelend onder de naam Nuclear Research and consultancy Group v.o.f., gevestigd te Petten, laatstelijk gewijzigd op 21 maart 2025 met kenmerk ANVS-PP-2024/0105986-06 en verleend aan Stichting NRG PALLAS, verleende vergunning is gewijzigd in NRG PALLAS B.V., gevestigd te Petten.</text:p>
      <text:p text:style-name="ifm_p_ifm">Kenmerk: <text:span text:style-name="ifm_span_font.underline_ifm">ANVS-PP-2025/0116791-06</text:span></text:p>
      <text:p text:style-name="ifm_p_ifm">Datum: <text:span text:style-name="ifm_span_font.underline_ifm">11 februari 2026</text:span></text:p>
      <text:p text:style-name="ifm_p_mt.3.7mm_ifm"><text:span text:style-name="ifm_span_font.underline_ifm">NRG PALLAS B.V.</text:span></text:p>
      <text:p text:style-name="ifm_p_ifm">De tenaamstelling van de op 14 juni 2013, onder kenmerk 2013/0315-06, aan de aanvrager, Stichting Energieonderzoek Centrum Nederland en ECN Nucleair B.V., handelend onder de naam Nuclear Research and consultancy Group v.o.f., gevestigd te Petten, laatstelijk gewijzigd op 18 oktober 2023 met kenmerk ANVS-PP-2022/0091953-07, verleende vergunning is gewijzigd in NRG PALLAS B.V., gevestigd te Petten.</text:p>
      <text:p text:style-name="ifm_p_ifm">Kenmerk: <text:span text:style-name="ifm_span_font.underline_ifm">ANVS-PP-2025/0116791-06</text:span></text:p>
      <text:p text:style-name="ifm_p_ifm">Datum: <text:span text:style-name="ifm_span_font.underline_ifm">11 februari 2026</text:span></text:p>
      <text:p text:style-name="ifm_p_mt.3.7mm_ifm"><text:span text:style-name="ifm_span_font.underline_ifm">Dierenkliniek Eva B.V.</text:span></text:p>
      <text:p text:style-name="ifm_p_ifm">De tenaamstelling van de op 23 augustus 2020 aan E. de Vries handelend onder de naam Eva de Vries Dierenarts gevestigd te Alphen aan den Rijn, verleende vergunning met nummer ANVS-PP-2020/0054768-04 is gewijzigd in Dierenkliniek Eva B.V., gevestigd te Alphen aan den Rijn.</text:p>
      <text:p text:style-name="ifm_p_ifm">Kenmerk: <text:span text:style-name="ifm_span_font.underline_ifm">ANVS-PP-2025/0119571-04</text:span></text:p>
      <text:p text:style-name="ifm_p_ifm">Datum: <text:span text:style-name="ifm_span_font.underline_ifm">11 februari 2026</text:span></text:p>
      <text:p text:style-name="ifm_p_mt.3.7mm_ifm"><text:span text:style-name="ifm_span_font.underline_ifm">Filia Dredging C.V.</text:span></text:p>
      <text:p text:style-name="ifm_p_ifm">Aan Filia Dredging C.V. gevestigd te Werkendam is vergunning verleend voor het verrichten van handelingen met een ingekapselde bron ten behoeve van concentratiemeting aan boord van het baggerschip Trailing Suction Hopper Dredger ‘Biesbosch’, op diverse plaatsen in geheel Nederland.</text:p>
      <text:p text:style-name="ifm_p_ifm">Kenmerk: <text:span text:style-name="ifm_span_font.underline_ifm">ANVS-PP-2025/0119060-07</text:span></text:p>
      <text:p text:style-name="ifm_p_ifm">Datum: <text:span text:style-name="ifm_span_font.underline_ifm">11 februari 2026</text:span></text:p>
      <text:p text:style-name="ifm_p_mt.3.7mm_ifm"><text:span text:style-name="ifm_span_font.underline_ifm">Dierenkliniek SaluCare</text:span></text:p>
      <text:p text:style-name="ifm_p_ifm">Aan L.C. Klaus-van Deursen en S.J.M. Rovers, handelend onder de naam Dierenkliniek SaluCare gevestigd te Gemert, is vergunning verleend voor het verrichten van handelingen met ioniserende straling uitzendende toestellen ten behoeve van veterinaire diagnostiek binnen de locatie van Dierenkliniek SaluCare, gelegen aan Amer 8A gevestigd te Gemert.</text:p>
      <text:p text:style-name="ifm_p_ifm">Kenmerk: <text:span text:style-name="ifm_span_font.underline_ifm">ANVS-PP-2025/0120679-05</text:span></text:p>
      <text:p text:style-name="ifm_p_ifm">Datum: <text:span text:style-name="ifm_span_font.underline_ifm">11 februari 2026</text:span></text:p>
      <text:p text:style-name="ifm_p_mt.3.7mm_ifm"><text:span text:style-name="ifm_span_font.underline_ifm">Nijmegen Diergeneeskunde B.V.</text:span></text:p>
      <text:p text:style-name="ifm_p_ifm">Aan Nijmegen Diergeneeskunde B.V. gevestigd te Groesbeek is vergunning verleend voor is vergunning verleend voor het verrichten van handelingen met ioniserende straling uitzendende toestellen ten behoeve van veterinaire diagnostiek, binnen de locatie van Dierenkliniek de Aam gelegen aan de Berg en Dalseweg 34 te Nijmegen.</text:p>
      <text:p text:style-name="ifm_p_ifm">Kenmerk: <text:span text:style-name="ifm_span_font.underline_ifm">ANVS-PP-2026/0121553-04</text:span></text:p>
      <text:p text:style-name="ifm_p_ifm">Datum: <text:span text:style-name="ifm_span_font.underline_ifm">11 februari 2026</text:span></text:p>
      <text:p text:style-name="ifm_p_mt.3.7mm_ifm"><text:span text:style-name="ifm_span_font.underline_ifm">Dierenartsenpraktijk Purmerend</text:span></text:p>
      <text:p text:style-name="ifm_p_ifm">De op 5 april 2019, aan M. de Wit, T. Gouwens, E. van de Velde en T. van Eekeren-Bleeker, handelend in maatschapsverband onder de naam Dierenartsenpraktijk Purmerend gevestigd te Purmerend, verleende vergunning met nummer ANVS-PP-2019/0049037-09 wordt gewijzigd vanwege het ophogen van de maximale hoogspanning van een ioniserende straling uitzendend toestel.</text:p>
      <text:p text:style-name="ifm_p_ifm">Kenmerk: <text:span text:style-name="ifm_span_font.underline_ifm">ANVS-PP-2025/0120713-05</text:span></text:p>
      <text:p text:style-name="ifm_p_ifm">Datum: <text:span text:style-name="ifm_span_font.underline_ifm">11 februari 2026</text:span></text:p>
      <text:p text:style-name="ifm_p_mt.3.7mm_ifm"><text:span text:style-name="ifm_span_font.underline_ifm">Dierenkliniek `t Ossehoofd B.V.</text:span></text:p>
      <text:p text:style-name="ifm_p_ifm">Aan Dierenkliniek `t Ossehoofd B.V., statutair gevestigd te Heerhugowaard, is vergunning verleend voor het verrichten van handelingen met ioniserende straling uitzendende toestellen ten behoeve van veterinaire diagnostiek, binnen de locatie van Dierenkliniek `t Ossehoofd B.V., gelegen aan Berckheidelaan 8 te Heerhugowaard.</text:p>
      <text:p text:style-name="ifm_p_ifm">Kenmerk: <text:span text:style-name="ifm_span_font.underline_ifm">ANVS-PP-2025/0118780-05</text:span></text:p>
      <text:p text:style-name="ifm_p_ifm">Datum: <text:span text:style-name="ifm_span_font.underline_ifm">11 februari 2026</text:span></text:p>
      <text:p text:style-name="ifm_p_mt.3.7mm_ifm">Hyosung Heavy Industries R&amp;D Netherlands</text:p>
      <text:p text:style-name="ifm_p_ifm">Aan Hyosung Heavy Industries Corporation, statutair gevestigd te Seoul, Zuid-Korea is een vergunning verleend voor het verrichten van handelingen met ioniserende straling uitzendende toestellen ten behoeve van het testen van hoogspanningsapparatuur binnen de locatie van Hyosung Heavy Industries R&amp;D Netherlands, gelegen aan het Utrechtseweg 310-B31 te Arnhem.</text:p>
      <text:p text:style-name="ifm_p_ifm">Kenmerk: <text:span text:style-name="ifm_span_font.underline_ifm">ANVS-PP-2025/0118708-04</text:span></text:p>
      <text:p text:style-name="ifm_p_ifm">Datum: <text:span text:style-name="ifm_span_font.underline_ifm">11 februari 2026</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Bastion 365 - Secure File Transfer).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007</text:span><text:tab/>1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007</text:span><text:tab/>1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een vergunning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70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een vergunning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2-17</meta:user-defined>
  </office:meta>
</office:document-meta>
</file>