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doorstroom Medewerker Beveiliging Team Bewaken en Beveiligen</text:h>
      <text:p text:style-name="ifm_p_font.italic_mt.7.4mm_ifm">Nummer 2025-0049345</text:p>
      <text:p text:style-name="ifm_p_mt.3.7mm_ifm">De korpschef van politie</text:p>
      <text:p text:style-name="ifm_p_mt.3.7mm_ifm">Gelet op de afspraak:</text:p>
      <text:p text:style-name="ifm_p_mt.3.7mm_ifm"><text:span text:style-name="ifm_span_font.italic_ifm">‘Voor medewerkers van de Teams Bewaken en Beveiligen (TBB) komen doorstroommogelijkheden naar andere functies, mits voldaan wordt aan de functie-eisen. De verschillende doorstroommogelijkheden worden gedurende de termijn van het experiment concreet gemaakt (CGOP/21.01257).’</text:span></text:p>
      <text:p text:style-name="ifm_p_mt.3.7mm_ifm">en aldus overeengekomen in de commissie voor georganiseerd overleg politie van 15 september 2025,</text:p>
      <text:p text:style-name="ifm_p_mt.3.7mm_indent.0mm_ifm">besluit:</text:p>
      <text:h text:style-name="ifm_p_font.bold_mt.5.08mm_page.keep-with-next_ifm" text:outline-level="2">1.<text:s/>Doorstroom boa Medewerker beveiliging TBB naar de functie Generalist Beveiliging, persoonsbegeleiding (PBG)</text:h>
      <text:p text:style-name="ifm_p_mt.4.23mm_ifm">1.1.  De Medewerker beveiliging TBB die minimaal één jaar ononderbroken werkzaam is bij TBB en met succes solliciteert naar de functie Generalist beveiliging PBG:</text:p>
      <text:p text:style-name="ifm_p_ifm">a.  Krijgt tijdelijk ontheffing van de vereiste politieopleiding N4 als bedoeld in artikel 2c, eerste lid van het Besluit algemene rechtspositie politie (Barp).</text:p>
      <text:p text:style-name="ifm_p_ifm">b.  Moet voldoen aan de aanstellingseisen van artikel 7, eerste lid Barp, juncto de Regeling aanstellingseisen politie 2023.</text:p>
      <text:p text:style-name="ifm_p_ifm">c.  Wordt na het afronden van de verplichte vakgerichte modules PBG aangesteld in de functie Generalist Beveiliging PBG met een ATH-aanstelling en boa aanwijzing (geldig boa certificaat vereist).</text:p>
      <text:p text:style-name="ifm_p_ifm">1.2.  Zodra de nieuwe, meer passende politieopleiding<text:note text:id="n1" text:note-class="footnote"><text:note-citation text:label="1 ">1</text:note-citation><text:note-body><text:p text:style-name="ifm_p_font.normal_size.6.93pt_mt..5mm_indent.-0.1161in_mleft.0.1161in_ifm">Op dit moment – oktober 2025 – wordt in de werkgroep Personeelsontwikkeling gesproken over het ontwikkelen van nieuwe kwalificaties die beter aansluiten bij de te verrichten – meer specialistische – werkzaamheden binnen bepaalde vakgebieden, zoals Bewaken, Beveiligen en Beschermen. Dit is nog in de verkennende fase en de realisatie van deze kwalificaties zal nog geruime tijd duren.</text:p></text:note-body></text:note> er is krijgen de boa’s Generalisten Beveiliging PBG een aanstelling voor de uitvoering van de politietaak, tenzij de medewerker nog opleidingscomponenten of kwalificaties mist. In dat geval wordt hij eerst in de gelegenheid gesteld deze te volgen en af te ronden.</text:p>
      <text:p text:style-name="ifm_p_ifm">1.3.  Slaagt de medewerker er niet in om de ontbrekende opleidingscomponenten te voltooien krijgt hij geen aanstelling voor de uitvoering van de politietaak en wordt in samenspraak gezocht naar een oplossing zoals plaatsing in een andere ATH-functie.</text:p>
      <text:h text:style-name="ifm_p_font.bold_mt.5.08mm_page.keep-with-next_ifm" text:outline-level="2">2.<text:s/>Doorstroom boa Medewerker beveiliging TBB naar de functie Medewerker Tactische Opsporing ESI (TO-ESI)</text:h>
      <text:p text:style-name="ifm_p_mt.4.23mm_ifm">2.1.  De boa Medewerker beveiliging TBB die op 1 oktober 2025 minimaal één jaar ononderbroken werkzaam is bij TBB en met succes solliciteert naar de functie Medewerker TO-ESI:</text:p>
      <text:p text:style-name="ifm_p_ifm">a.  Krijgt ontheffing van de vereiste politieopleiding PSI als bedoeld in artikel 2c, tweede lid Barp.</text:p>
      <text:p text:style-name="ifm_p_ifm">b.  Moet voldoen aan de aanstellingseisen van artikel 7, tweede lid Barp, juncto de Regeling aanstellingseisen politie 2023.</text:p>
      <text:p text:style-name="ifm_p_ifm">c.  Wordt aangesteld in de functie Medewerker TO met een aanstelling voor de uitvoering van de politietaak als bedoeld in artikel 2c, tweede lid Barp.</text:p>
      <text:p text:style-name="ifm_p_ifm">2.2.  Eventuele vakgerichte modules vereist voor deze functie gelden ook voor deze medewerker.</text:p>
      <text:p text:style-name="ifm_p_ifm">2.3.  Plaatsing als Medewerker TO betekent voor de medewerker geen operationeel uniform en geen geweldsmiddelen.</text:p>
      <text:h text:style-name="ifm_p_font.bold_mt.5.08mm_page.keep-with-next_ifm" text:outline-level="2">3.<text:s/>Inwerkingtreding</text:h>
      <text:p text:style-name="ifm_p_mt.4.23mm_ifm">Deze beleidsregel treedt in werking met ingang van de dag na datum uitgifte van de Staatscourant waarin zij wordt geplaatst en werkt terug tot en met 1 oktober 2025.</text:p>
      <text:h text:style-name="ifm_p_font.bold_mt.5.08mm_page.keep-with-next_ifm" text:outline-level="2">4.<text:s/>Citeertitel</text:h>
      <text:p text:style-name="ifm_p_mt.4.23mm_ifm">Dit besluit wordt aangehaald als: ‘Beleidsregel doorstroom medewerker Beveiliging TBB’.</text:p>
      <text:p text:style-name="ifm_p_font.italic_mt.3.7mm_ifm">Aldus vastgesteld te<text:s/>
                  Den Haag,
                   28 november 2025
               </text:p>
      <text:p text:style-name="ifm_p_font.italic_mt.3.7mm_ifm"><text:line-break/>J.C.<text:s/>Knol<text:line-break/>Korpschef</text:p>
      <text:h text:style-name="ifm_p_font.bold_mt.5.08mm_page.break-before_ifm" text:outline-level="4">TOELICHTING</text:h>
      <text:h text:style-name="ifm_p_font.bold_mt.5.08mm_page.keep-with-next_ifm" text:outline-level="5">Artikel 1</text:h>
      <text:p text:style-name="ifm_p_mt.4.23mm_ifm">Deze afspraak betekent dat het tijdelijk mogelijk wordt een medewerker te plaatsen in de – als executief aangewezen – functie Generalist Beveiliging bij PBG met een ATH-aanstelling en boa aanwijzing. Plaatsing is geen automatisme, maar is mogelijk na sollicitatie van de boa medewerker Beveiliging TBB (geldig boa certificaat) naar de betreffende functie. Medewerkers moeten voldoen aan de geldende aanstellingseisen en krijgen te zijner tijd alsnog een aanstelling voor de uitvoering van de politietaak. Dit is pas mogelijk zodra er duidelijkheid is over de nog in ontwikkeling zijnde meer passende politieopleiding die beter aansluit bij de te verrichten werkzaamheden. De verwachting is dat deze mee passende opleiding binnen vijf jaar gerealiseerd is.</text:p>
      <text:p text:style-name="ifm_p_mt.3.7mm_ifm">Een boa medewerker beveiliging TBB die is uitgerust met geweldsmiddelen kan die geweldsmiddelen niet meenemen/houden als hij als boa geplaatst wordt op de functie Generalist Beveiliging PBG. Hier moet apart toestemming voor worden gevraagd.</text:p>
      <text:h text:style-name="ifm_p_font.bold_mt.5.08mm_page.keep-with-next_ifm" text:outline-level="5">Artikel 2</text:h>
      <text:p text:style-name="ifm_p_mt.4.23mm_ifm">Deze afspraak geldt voor een beperkte groep medewerkers. Zij geldt uitsluitend voor de boa medewerkers beveiliging TBB die op 1 oktober 2025 minimaal één jaar werkzaam zijn bij TBB. Het experiment TBB loopt tot 1 oktober 2025. Medewerkers beveiliging TBB buiten de doelgroep vallen onder de reguliere afspraken. Dit betekent dat de vereiste politieopleiding (PSI) afgerond moet worden alvorens aanstelling in de functie Medewerker TO-ESI ka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0</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0</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doorstroom Medewerker Beveiliging Team Bewaken en Beveiligen</dc:title>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6-70</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eleidsregel doorstroom Medewerker Beveiliging Team Bewaken en Beveiligen</meta:user-defined>
    <meta:user-defined meta:name="DCTERMS.W3CDTF/DCTERMS.available">2026-01-02</meta:user-defined>
  </office:meta>
</office:document-meta>
</file>